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0.4083in"/>
    </style:style>
    <style:style style:name="TableColumn3" style:family="table-column">
      <style:table-column-properties style:column-width="1.452in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395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0173in"/>
    </style:style>
    <style:style style:name="TableColumn9" style:family="table-column">
      <style:table-column-properties style:column-width="1.7631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9125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5208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6944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8583in"/>
    </style:style>
    <style:style style:name="Table1" style:family="table" style:master-page-name="MP0">
      <style:table-properties style:width="11.1243in" fo:margin-left="-0.2006in" table:align="left"/>
    </style:style>
    <style:style style:name="TableRow18" style:family="table-row">
      <style:table-row-properties style:row-height="0.2979in" fo:keep-together="always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fo:font-weight="bold" style:font-weight-asian="bold" fo:letter-spacing="0.048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letter-spacing="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31" style:family="table-row">
      <style:table-row-properties style:row-height="0.2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069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Row43" style:family="table-row">
      <style:table-row-properties style:row-height="0.268in" fo:keep-together="always"/>
    </style:style>
    <style:style style:name="P44" style:parent-style-name="內文" style:family="paragraph">
      <style:text-properties fo:font-size="11pt" style:font-size-asian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fo:font-size="11pt" style:font-size-asian="11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069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ableRow51" style:family="table-row">
      <style:table-row-properties style:row-height="0.268in" fo:keep-together="always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58" style:family="table-row">
      <style:table-row-properties style:row-height="0.1152in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069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61" style:family="table-row">
      <style:table-row-properties style:row-height="0.268in" fo:keep-together="always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69" style:family="table-row">
      <style:table-row-properties style:row-height="0.268in" fo:keep-together="always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text-align="center"/>
      <style:text-properties fo:letter-spacing="-0.0055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fo:font-weight="bold" style:font-weight-asian="bold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69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ableRow87" style:family="table-row">
      <style:table-row-properties style:row-height="0.268in" fo:keep-together="always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>
        <style:tab-stops>
          <style:tab-stop style:type="left" style:position="3.3333in"/>
        </style:tab-stops>
      </style:paragraph-properties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055in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/>
    </style:style>
    <style:style style:name="TableRow98" style:family="table-row">
      <style:table-row-properties style:row-height="0.268in" fo:keep-together="always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letter-spacing="-0.0055in" fo:font-size="11pt" style:font-size-asian="11pt" style:font-size-complex="11pt"/>
    </style:style>
    <style:style style:name="T106" style:parent-style-name="預設段落字型" style:family="text">
      <style:text-properties fo:letter-spacing="-0.0055in" fo:font-size="11pt" style:font-size-asian="11pt" style:font-size-complex="11pt"/>
    </style:style>
    <style:style style:name="T107" style:parent-style-name="預設段落字型" style:family="text">
      <style:text-properties fo:letter-spacing="-0.0055in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fo:margin-left="0.0097in">
        <style:tab-stops/>
      </style:paragraph-properties>
      <style:text-properties fo:letter-spacing="-0.0027in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4" style:parent-style-name="預設段落字型" style:family="text">
      <style:text-properties fo:letter-spacing="-0.0027in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8" style:parent-style-name="預設段落字型" style:family="text">
      <style:text-properties fo:letter-spacing="-0.0027in" fo:font-size="11pt" style:font-size-asian="11pt" style:font-size-complex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2" style:parent-style-name="預設段落字型" style:family="text">
      <style:text-properties fo:letter-spacing="-0.0027in" fo:font-size="11pt" style:font-size-asian="11pt" style:font-size-complex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26" style:parent-style-name="預設段落字型" style:family="text">
      <style:text-properties fo:letter-spacing="-0.0027in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69in">
        <style:tab-stops/>
      </style:paragraph-properties>
      <style:text-properties fo:letter-spacing="-0.0027in" fo:font-size="11pt" style:font-size-asian="11pt" style:font-size-complex="11pt"/>
    </style:style>
    <style:style style:name="P129" style:parent-style-name="內文" style:family="paragraph">
      <style:paragraph-properties fo:text-align="center" fo:margin-left="0.0069in">
        <style:tab-stops/>
      </style:paragraph-properties>
    </style:style>
    <style:style style:name="T130" style:parent-style-name="預設段落字型" style:family="text">
      <style:text-properties fo:letter-spacing="-0.0027in" fo:font-size="11pt" style:font-size-asian="11pt" style:font-size-complex="11pt"/>
    </style:style>
    <style:style style:name="TableRow131" style:family="table-row">
      <style:table-row-properties style:row-height="0.4722in" fo:keep-together="always"/>
    </style:style>
    <style:style style:name="P132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 fo:margin-left="0.0097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fo:margin-left="0.0097in">
        <style:tab-stops/>
      </style:paragraph-properties>
      <style:text-properties fo:font-size="11pt" style:font-size-asian="11pt" style:font-size-complex="11pt"/>
    </style:style>
    <style:style style:name="P139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0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1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2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TableRow144" style:family="table-row">
      <style:table-row-properties style:min-row-height="0.392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fo:letter-spacing="-0.0055i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letter-spacing="-0.0055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11pt" style:font-size-asian="11pt" style:font-size-complex="11pt"/>
    </style:style>
    <style:style style:name="TableRow167" style:family="table-row">
      <style:table-row-properties style:min-row-height="0.3923in" fo:keep-together="always"/>
    </style:style>
    <style:style style:name="P168" style:parent-style-name="內文" style:family="paragraph">
      <style:paragraph-properties fo:text-align="center" fo:margin-left="0.0069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173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17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7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7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17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376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069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fo:letter-spacing="-0.0055in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fo:letter-spacing="-0.0055i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1pt" style:font-size-asian="11pt" style:font-size-complex="11pt"/>
    </style:style>
    <style:style style:name="TableRow202" style:family="table-row">
      <style:table-row-properties style:min-row-height="0.3763in" fo:keep-together="always"/>
    </style:style>
    <style:style style:name="P203" style:parent-style-name="內文" style:family="paragraph">
      <style:paragraph-properties fo:text-align="center" fo:margin-left="0.0069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3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069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fo:letter-spacing="-0.0055in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fo:letter-spacing="-0.0055i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3763in" fo:keep-together="always"/>
    </style:style>
    <style:style style:name="P238" style:parent-style-name="內文" style:family="paragraph">
      <style:paragraph-properties fo:text-align="center" fo:margin-left="0.0069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43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4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4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4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4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376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069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fo:letter-spacing="-0.0055in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fo:letter-spacing="-0.0055in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3763in" fo:keep-together="always"/>
    </style:style>
    <style:style style:name="P273" style:parent-style-name="內文" style:family="paragraph">
      <style:paragraph-properties fo:text-align="center" fo:margin-left="0.0069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78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79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81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28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2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376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069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fo:letter-spacing="-0.0055i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fo:letter-spacing="-0.0055in" fo:font-size="11pt" style:font-size-asian="11pt" style:font-size-complex="11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fo:letter-spacing="-0.0055i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3763in" fo:keep-together="always"/>
    </style:style>
    <style:style style:name="P308" style:parent-style-name="內文" style:family="paragraph">
      <style:paragraph-properties fo:text-align="center" fo:margin-left="0.0069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313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314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315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31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P317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P31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Row319" style:family="table-row">
      <style:table-row-properties style:row-height="0.4569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322" style:parent-style-name="預設段落字型" style:family="text">
      <style:text-properties fo:letter-spacing="1.5277in" style:letter-kerning="false" fo:font-size="11pt" style:font-size-asian="11pt" style:font-size-complex="11pt"/>
    </style:style>
    <style:style style:name="T323" style:parent-style-name="預設段落字型" style:family="text">
      <style:text-properties style:letter-kerning="false"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069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069in">
        <style:tab-stops/>
      </style:paragraph-properties>
      <style:text-properties fo:font-size="11pt" style:font-size-asian="11pt" style:font-size-complex="11pt"/>
    </style:style>
    <style:style style:name="TableRow335" style:family="table-row">
      <style:table-row-properties style:row-height="0.5694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1" style:family="paragraph">
      <style:paragraph-properties fo:text-align="justify" fo:line-height="0.1805in"/>
      <style:text-properties fo:font-size="11pt" style:font-size-asian="11pt"/>
    </style:style>
    <style:style style:name="P340" style:parent-style-name="內文" style:list-style-name="LFO1" style:family="paragraph">
      <style:paragraph-properties fo:text-align="justify" fo:line-height="0.1805in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fo:font-size="11pt" style:font-size-asian="11pt"/>
    </style:style>
    <style:style style:name="T343" style:parent-style-name="預設段落字型" style:family="text">
      <style:text-properties fo:font-size="11pt" style:font-size-asian="11pt"/>
    </style:style>
    <style:style style:name="T344" style:parent-style-name="預設段落字型" style:family="text">
      <style:text-properties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P346" style:parent-style-name="內文" style:family="paragraph">
      <style:paragraph-properties style:snap-to-layout-grid="false" fo:line-height="0.0138in">
        <style:tab-stops>
          <style:tab-stop style:type="left" style:position="3.3527in"/>
        </style:tab-stops>
      </style:paragraph-properties>
    </style:style>
    <style:style style:name="P347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2">憑證編號</text:span></text:p>
          </table:table-cell>
          <table:covered-table-cell/>
          <table:covered-table-cell/>
          <table:table-cell table:style-name="TableCell23" table:number-columns-spanned="9">
            <text:p text:style-name="P24"><text:span text:style-name="T25">國立屏東科技大</text:span><text:span text:style-name="T26">學</text:span></text:p>
            <text:p text:style-name="P27"><text:span text:style-name="T28">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pan text:style-name="T36">碩</text:span><text:span text:style-name="T37">/</text:span><text:span text:style-name="T38">博士班學位考試</text:span></text:p>
          </table:table-cell>
          <table:covered-table-cell/>
          <table:covered-table-cell/>
          <table:table-cell table:style-name="TableCell39" table:number-columns-spanned="10">
            <text:p text:style-name="P40"><text:span text:style-name="T41">□</text:span><text:span text:style-name="T42">領據（老師代墊現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10">
            <text:p text:style-name="P48"><text:span text:style-name="T49">□</text:span><text:span text:style-name="T50">領款所得資料申報單（匯款本人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9">
            <text:p text:style-name="P55">Master/Ph.D. Oral Defense Committee Reimbursement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內文"><text:span text:style-name="T65">□</text:span><text:span text:style-name="T66">博士班</text:span><text:span text:style-name="T67"><text:s/>Ph.D.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單位：</text:span><text:span text:style-name="T72">熱帶農業暨國際合作系</text:span><text:span text:style-name="T73">　摘要：</text:span><text:span text:style-name="T74">__________</text:span><text:s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內文"><text:span text:style-name="T76">□</text:span><text:span text:style-name="T77">碩士</text:span><text:span text:style-name="T78">班</text:span><text:span text:style-name="T79">Master</text:span><text:span text:style-name="T80">學位考試委員口試暨交通費</text:span></text:p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內文"><text:span text:style-name="T83">　年　　月　　日</text:span><text:tab/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單位：新台幣元</text:span>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</text:span><text:span text:style-name="T92">學生姓名</text:span><text:span text:style-name="T93">)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職稱</text:p>
          </table:table-cell>
          <table:table-cell table:style-name="TableCell101">
            <text:p text:style-name="P102">姓名Name</text:p>
          </table:table-cell>
          <table:table-cell table:style-name="TableCell103" table:number-columns-spanned="6">
            <text:p text:style-name="P104"><text:span text:style-name="T105">銀行</text:span><text:span text:style-name="T106">/</text:span><text:span text:style-name="T107">郵局</text:span><text:span text:style-name="T108">帳號</text:span><text:span text:style-name="T109">Bank/Post Office Account Inform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口試費</text:p>
            <text:p text:style-name="P112">Oral Exam<text:s/></text:p>
            <text:p text:style-name="P113"><text:span text:style-name="T114">Fee</text:span></text:p>
          </table:table-cell>
          <table:table-cell table:style-name="TableCell115" table:number-columns-spanned="2" table:number-rows-spanned="2">
            <text:p text:style-name="P116">交通費</text:p>
            <text:p text:style-name="P117"><text:span text:style-name="T118">Transportation Fee</text:span></text:p>
          </table:table-cell>
          <table:covered-table-cell/>
          <table:table-cell table:style-name="TableCell119" table:number-columns-spanned="2" table:number-rows-spanned="2">
            <text:p text:style-name="P120">實領金額</text:p>
            <text:p text:style-name="P121"><text:span text:style-name="T122">Amount Received</text:span></text:p>
          </table:table-cell>
          <table:covered-table-cell/>
          <table:table-cell table:style-name="TableCell123" table:number-columns-spanned="2" table:number-rows-spanned="2">
            <text:p text:style-name="P124">領款人簽章</text:p>
            <text:p text:style-name="P125"><text:span text:style-name="T126">Recipient’s Signature</text:span></text:p>
          </table:table-cell>
          <table:covered-table-cell/>
          <table:table-cell table:style-name="TableCell127" table:number-rows-spanned="2">
            <text:p text:style-name="P128">備註</text:p>
            <text:p text:style-name="P129"><text:span text:style-name="T130">Remarks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分證字號<text:s/></text:p>
            <text:p text:style-name="P135">National ID/ARC No.</text:p>
          </table:table-cell>
          <table:table-cell table:style-name="TableCell136" table:number-columns-spanned="6">
            <text:p text:style-name="P137">戶籍地址</text:p>
            <text:p text:style-name="P138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>委員</text:p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>銀行-分行/郵局:</text:p>
            <text:p text:style-name="P151"><text:span text:style-name="T152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帳號:</text:p>
            <text:p text:style-name="P155"><text:span text:style-name="T156">Acct. No.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>戶籍地址</text:p>
            <text:p text:style-name="P173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委員</text:p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>銀行-分行/郵局:</text:p>
            <text:p text:style-name="P186"><text:span text:style-name="T187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帳號:</text:p>
            <text:p text:style-name="P190"><text:span text:style-name="T191">Acct. No.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>戶籍地址</text:p>
            <text:p text:style-name="P208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委員</text:p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>銀行-分行/郵局:</text:p>
            <text:p text:style-name="P221"><text:span text:style-name="T222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帳號:</text:p>
            <text:p text:style-name="P225"><text:span text:style-name="T226">Acct. No.</text:span></text:p>
          </table:table-cell>
          <table:table-cell table:style-name="TableCell227" table:number-rows-spanned="2">
            <text:p text:style-name="P228"/>
          </table:table-cell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P242">戶籍地址</text:p>
            <text:p text:style-name="P243">Residence<text:s/>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委員</text:p>
          </table: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>銀行-分行/郵局:</text:p>
            <text:p text:style-name="P256"><text:span text:style-name="T257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帳號:</text:p>
            <text:p text:style-name="P260"><text:span text:style-name="T261">Acct. No.</text:span></text:p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P277">戶籍地址</text:p>
            <text:p text:style-name="P278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委員</text:p>
          </table:table-cell>
          <table:table-cell table:style-name="TableCell287">
            <text:p text:style-name="P288"/>
          </table:table-cell>
          <table:table-cell table:style-name="TableCell289" table:number-columns-spanned="5">
            <text:p text:style-name="P290">銀行-分行/郵局:</text:p>
            <text:p text:style-name="P291"><text:span text:style-name="T292">Bank-Branch/Post Office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帳號:</text:p>
            <text:p text:style-name="P295"><text:span text:style-name="T296">Acct. No.</text:span></text:p>
          </table:table-cell>
          <table:table-cell table:style-name="TableCell297" table:number-rows-spanned="2">
            <text:p text:style-name="P298"/>
          </table:table-cell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6">
            <text:p text:style-name="P312">戶籍地址</text:p>
            <text:p text:style-name="P313">Residence Addres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8">
            <text:p text:style-name="P321"><text:span text:style-name="T322">合</text:span><text:span text:style-name="T323">計</text:span><text:span text:style-name="T324"><text:s/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15">
            <text:list text:style-name="LFO1" text:continue-numbering="true">
              <text:list-item>
                <text:p text:style-name="P339">身分證字號及戶籍住址請詳實填寫清楚。Please clearly fill in the<text:s/>national ID number and detailed residence address.</text:p>
              </text:list-item>
              <text:list-item>
                <text:p text:style-name="P340"><text:span text:style-name="T341">首次領款請先行檢附匯款之存簿影本</text:span><text:span text:style-name="T342">。</text:span><text:span text:style-name="T343">First-time applicants, please attach a copy of<text:s/></text:span><text:span text:style-name="T344"><text:s/></text:span><text:span text:style-name="T345">bank/post office accou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1in"/>
      </style:footer-style>
    </style:page-layout>
    <style:style style:name="P21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1">Amended on January<text:s/>14, 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6-01-14T08:05:00Z</meta:creation-date>
    <dc:date>2026-01-14T08:06:00Z</dc:date>
    <meta:print-date>2020-05-07T06:2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2" meta:character-count="1087" meta:row-count="7" meta:non-whitespace-character-count="927"/>
  </office:meta>
</office:document-meta>
</file>