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text-properties fo:font-size="11pt" style:font-size-asian="11pt" style:font-size-complex="11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15pt" style:font-size-asian="15pt" style:font-size-complex="15pt"/>
    </style:style>
    <style:style style:name="P7" style:parent-style-name="內文" style:family="paragraph">
      <style:paragraph-properties fo:line-height="0.1666in"/>
      <style:text-properties style:font-name-asian="標楷體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0611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7118in" style:use-optimal-column-width="false"/>
    </style:style>
    <style:style style:name="TableColumn22" style:family="table-column">
      <style:table-column-properties style:column-width="0.1631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3125in" style:use-optimal-column-width="false"/>
    </style:style>
    <style:style style:name="Table8" style:family="table">
      <style:table-properties style:width="7.4944in" fo:margin-left="0in" table:align="center"/>
    </style:style>
    <style:style style:name="TableRow28" style:family="table-row">
      <style:table-row-properties style:min-row-height="0.4423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461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 fo:margin-right="0.0333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 fo:margin-right="0.0333in"/>
      <style:text-properties style:font-name-asian="標楷體" fo:font-size="14pt" style:font-size-asian="14pt" style:font-size-complex="13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-asian="標楷體" style:font-size-complex="13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1.1687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3388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style:line-height-at-least="0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style:line-height-at-least="0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style:line-height-at-least="0in"/>
    </style:style>
    <style:style style:name="TableRow107" style:family="table-row">
      <style:table-row-properties style:min-row-height="0.2569in" style:use-optimal-row-height="false" fo:keep-together="always"/>
    </style:style>
    <style:style style:name="P108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18" style:family="table-row">
      <style:table-row-properties style:min-row-height="0.3423in" style:use-optimal-row-height="false" fo:keep-together="always"/>
    </style:style>
    <style:style style:name="P11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position="super 66.6%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position="super 66.6%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position="super 66.6%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position="super 66.6%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position="super 66.6%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position="super 66.6%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position="super 66.6%"/>
    </style:style>
    <style:style style:name="P148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53" style:family="table-row">
      <style:table-row-properties style:min-row-height="0.3055in" style:use-optimal-row-height="false" fo:keep-together="always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179" style:family="table-row">
      <style:table-row-properties style:min-row-height="0.4861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-asian="標楷體" fo:font-size="20pt" style:font-size-asian="20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20pt" style:font-size-asian="20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227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center" fo:line-height="0.2222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 fo:margin-left="2.4444in" fo:text-indent="-2.4444in">
        <style:tab-stops/>
      </style:paragraph-properties>
    </style:style>
    <style:style style:name="T206" style:parent-style-name="預設段落字型" style:family="text">
      <style:text-properties style:font-name-asian="標楷體" fo:font-size="22pt" style:font-size-asian="22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1944in" fo:margin-left="1.3888in" fo:text-indent="-1.2222in">
        <style:tab-stops/>
      </style:paragraph-properties>
      <style:text-properties style:font-name-asian="標楷體" style:font-size-complex="11pt"/>
    </style:style>
    <style:style style:name="P211" style:parent-style-name="內文" style:family="paragraph">
      <style:paragraph-properties style:snap-to-layout-grid="false" fo:text-align="justify" fo:line-height="0.2777in" fo:margin-left="2.4444in" fo:text-indent="-2.4444in">
        <style:tab-stops/>
      </style:paragraph-properties>
    </style:style>
    <style:style style:name="T212" style:parent-style-name="預設段落字型" style:family="text">
      <style:text-properties style:font-name-asian="標楷體" fo:font-size="22pt" style:font-size-asian="22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1944in" fo:margin-left="1.3888in" fo:text-indent="-1.2222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line-height="0.2777in" fo:margin-left="4.5833in" fo:text-indent="-4.5833in">
        <style:tab-stops/>
      </style:paragraph-properties>
    </style:style>
    <style:style style:name="T219" style:parent-style-name="預設段落字型" style:family="text">
      <style:text-properties style:font-name-asian="標楷體" fo:font-size="22pt" style:font-size-asian="22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225" style:parent-style-name="預設段落字型" style:family="text">
      <style:text-properties style:font-name-asian="標楷體" style:font-size-complex="11pt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-asian="標楷體" fo:font-size="22pt" style:font-size-asian="22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230" style:parent-style-name="內文" style:family="paragraph">
      <style:paragraph-properties style:snap-to-layout-grid="false" fo:text-align="justify" fo:line-height="0.1944in"/>
    </style:style>
    <style:style style:name="T231" style:parent-style-name="預設段落字型" style:family="text">
      <style:text-properties style:font-name-asian="標楷體" fo:font-size="22pt" style:font-size-asian="22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line-height="0.25in"/>
    </style:style>
    <style:style style:name="T234" style:parent-style-name="預設段落字型" style:family="text">
      <style:text-properties style:font-name-asian="標楷體" fo:font-size="22pt" style:font-size-asian="22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justify" fo:text-indent="0.2916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Row245" style:family="table-row">
      <style:table-row-properties style:min-row-height="1.0784in" style:use-optimal-row-height="false" fo:keep-together="always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56" style:family="table-row">
      <style:table-row-properties style:min-row-height="2.2715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 fo:line-height="0.2222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6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833in" fo:line-height="0.1944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1944in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-asian="標楷體" fo:font-size="20pt" style:font-size-asian="20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style:line-height-at-least="0in" fo:margin-left="1.4583in" fo:text-indent="-1.5166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style:line-height-at-least="0in" fo:margin-left="1.4583in" fo:text-indent="-1.5166in">
        <style:tab-stops/>
      </style:paragraph-properties>
      <style:text-properties style:font-name-asian="標楷體" fo:font-size="14pt" style:font-size-asian="14pt"/>
    </style:style>
    <style:style style:name="TableRow285" style:family="table-row">
      <style:table-row-properties style:min-row-height="0.5034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90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91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fo:line-height="0.1944in" fo:margin-left="0.459in" fo:text-indent="-0.459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5.27778in" svg:y="0.29028in" svg:width="2.125in" svg:height="0.30278in" style:rel-width="scale" style:rel-height="scale"><draw:text-box><text:p text:style-name="P2">申請編號：</text:p></draw:text-box><svg:title/><svg:desc/></draw:frame><text:span text:style-name="T3">國立屏東科技大學</text:span><text:span text:style-name="T4"><text:s text:c="2"/></text:span><text:span text:style-name="T5">學年度學生修讀學、碩士一貫學程申請表</text:span><text:span text:style-name="T6">Application Form for Premaster Program</text:span></text:p>
      <text:p text:style-name="P7">申請日期：<text:s text:c="3"/>年(Year) <text:s text:c="3"/>月(Month) <text:s text:c="3"/>日(Day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系別</text:span></text:p>
          </table:table-cell>
          <table:table-cell table:style-name="TableCell32" table:number-columns-spanned="7">
            <text:p text:style-name="P33">熱農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制</text:p>
          </table:table-cell>
          <table:covered-table-cell/>
          <table:covered-table-cell/>
          <table:table-cell table:style-name="TableCell36" table:number-columns-spanned="2">
            <text:p text:style-name="P37">日間部</text:p>
          </table:table-cell>
          <table:covered-table-cell/>
          <table:table-cell table:style-name="TableCell38" table:number-columns-spanned="4">
            <text:p text:style-name="P39"><text:span text:style-name="T40">年級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學號</text:p>
            <text:p text:style-name="P52"><text:span text:style-name="T53">Student ID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>身分證字號</text:p>
            <text:p text:style-name="P58"><text:span text:style-name="T59">ARC No.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通訊住址電話</text:p>
          </table:table-cell>
          <table:table-cell table:style-name="TableCell65" table:number-columns-spanned="18">
            <text:p text:style-name="P66"><text:span text:style-name="T67">住址</text:span><text:span text:style-name="T68">(Address)</text:span><text:span text:style-name="T69">：</text:span><text:s/></text:p>
            <text:p text:style-name="P70"><text:span text:style-name="T71">電話</text:span><text:span text:style-name="T72">(Home Phone)</text:span><text:span text:style-name="T73">：</text:span></text:p>
            <text:p text:style-name="P74"><text:span text:style-name="T75">手機</text:span><text:span text:style-name="T76">(Cell Phone</text:span><text:span text:style-name="T77"><text:s/>No.</text:span><text:span text:style-name="T78">)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填寫</text:p>
            <text:p text:style-name="P83"><text:span text:style-name="T84">項次</text:span></text:p>
          </table:table-cell>
          <table:table-cell table:style-name="TableCell85" table:number-columns-spanned="8">
            <text:p text:style-name="P86"><text:span text:style-name="T87">操行成績</text:span><text:span text:style-name="T88"><text:s/></text:span>Conduct 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3">
            <text:p text:style-name="P90">歷年學業平均成績</text:p>
            <text:p text:style-name="P91">Overall Academic Average</text:p>
          </table:table-cell>
          <table:table-cell table:style-name="TableCell92" table:number-columns-spanned="2" table:number-rows-spanned="3">
            <text:p text:style-name="P93">班</text:p>
            <text:p text:style-name="P94">排</text:p>
            <text:p text:style-name="P95">名</text:p>
            <text:p text:style-name="P96">Class Rank</text:p>
          </table:table-cell>
          <table:covered-table-cell/>
          <table:table-cell table:style-name="TableCell97" table:number-columns-spanned="2" table:number-rows-spanned="3">
            <text:p text:style-name="P98">已修畢</text:p>
            <text:p text:style-name="P99">學分數</text:p>
            <text:p text:style-name="P100">Completed Credits</text:p>
          </table:table-cell>
          <table:covered-table-cell/>
          <table:table-cell table:style-name="TableCell101" table:number-columns-spanned="4" table:number-rows-spanned="3">
            <text:p text:style-name="P102">系規定畢業總學分數</text:p>
            <text:p text:style-name="P103">Departmental Required Total Graduation Credits</text:p>
          </table:table-cell>
          <table:covered-table-cell/>
          <table:covered-table-cell/>
          <table:covered-table-cell/>
          <table:table-cell table:style-name="TableCell104" table:number-rows-spanned="3">
            <text:p text:style-name="P105">申請就讀系(所)</text:p>
            <text:p text:style-name="P106">Application for Admission to the Department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8">
            <text:p text:style-name="P110"><text:span text:style-name="T111">學期</text:span><text:span text:style-name="T112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</text:span><text:span text:style-name="T123">st</text:span></text:p>
          </table:table-cell>
          <table:table-cell table:style-name="TableCell124">
            <text:p text:style-name="P125"><text:span text:style-name="T126">2</text:span><text:span text:style-name="T127">nd</text:span></text:p>
          </table:table-cell>
          <table:table-cell table:style-name="TableCell128">
            <text:p text:style-name="P129"><text:span text:style-name="T130">3</text:span><text:span text:style-name="T131">rd</text:span></text:p>
          </table:table-cell>
          <table:table-cell table:style-name="TableCell132">
            <text:p text:style-name="P133"><text:span text:style-name="T134">4</text:span><text:span text:style-name="T135">th</text:span></text:p>
          </table:table-cell>
          <table:table-cell table:style-name="TableCell136">
            <text:p text:style-name="P137"><text:span text:style-name="T138">5</text:span><text:span text:style-name="T139">th</text:span></text:p>
          </table:table-cell>
          <table:table-cell table:style-name="TableCell140">
            <text:p text:style-name="P141"><text:span text:style-name="T142">6</text:span><text:span text:style-name="T143">th</text:span></text:p>
          </table:table-cell>
          <table:table-cell table:style-name="TableCell144" table:number-columns-spanned="2">
            <text:p text:style-name="P145"><text:span text:style-name="T146">7</text:span><text:span text:style-name="T147">th</text:span></text:p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---</text:p>
          </table:table-cell>
          <table:table-cell table:style-name="TableCell167" table:number-columns-spanned="2">
            <text:p text:style-name="P168">---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130</text:p>
          </table:table-cell>
          <table:covered-table-cell/>
          <table:covered-table-cell/>
          <table:covered-table-cell/>
          <table:table-cell table:style-name="TableCell177">
            <text:p text:style-name="P178">熱農系</text:p>
          </table:table-cell>
        </table:table-row>
        <table:table-row table:style-name="TableRow179">
          <table:table-cell table:style-name="TableCell180">
            <text:p text:style-name="P181">繳交<text:s/>文件</text:p>
          </table:table-cell>
          <table:table-cell table:style-name="TableCell182" table:number-columns-spanned="18">
            <text:p text:style-name="P183"><text:span text:style-name="T184">□</text:span><text:span text:style-name="T185">歷年成績表（含名次）</text:span><text:span text:style-name="T186"><text:s text:c="15"/></text:span><text:span text:style-name="T187">□</text:span><text:span text:style-name="T188">擬就讀系所指定相關文件</text:span></text:p>
            <text:p text:style-name="P189"><text:span text:style-name="T190">Academic transcript (</text:span>including Class Rank<text:span text:style-name="T191">)</text:span><text:span text:style-name="T192">/</text:span>Required Documents Specified by the Intended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現</text:p>
            <text:p text:style-name="P196">就</text:p>
            <text:p text:style-name="P197">讀</text:p>
            <text:p text:style-name="P198"><text:span text:style-name="T199">學</text:span></text:p>
            <text:p text:style-name="P200">士</text:p>
            <text:p text:style-name="P201">班</text:p>
            <text:p text:style-name="P202">審</text:p>
            <text:p text:style-name="P203">查</text:p>
          </table:table-cell>
          <table:table-cell table:style-name="TableCell204" table:number-columns-spanned="14" table:number-rows-spanned="2">
            <text:p text:style-name="P205"><text:span text:style-name="T206">□</text:span><text:span text:style-name="T207">符合操行成績</text:span><text:span text:style-name="T208">80</text:span><text:span text:style-name="T209">分以上</text:span></text:p>
            <text:p text:style-name="P210">Conduct score must be higher than 80</text:p>
            <text:p text:style-name="P211"><text:span text:style-name="T212">□</text:span><text:span text:style-name="T213">符合修業至少滿五學期（獸醫學系七學期）</text:span></text:p>
            <text:p text:style-name="P214"><text:span text:style-name="T215">Must have completed</text:span><text:span text:style-name="T216"><text:s/>at least</text:span><text:span text:style-name="T217"><text:s/>five semesters</text:span></text:p>
            <text:p text:style-name="P218"><text:span text:style-name="T219">□</text:span><text:span text:style-name="T220">符合本系修畢應修畢業學分</text:span><text:span text:style-name="T221">1/2</text:span><text:span text:style-name="T222">以上</text:span><text:span text:style-name="T223"><text:s/></text:span></text:p>
            <text:p text:style-name="P224"><text:span text:style-name="T225">Must have 50% or more of the graduating credits</text:span></text:p>
            <text:p text:style-name="P226"><text:span text:style-name="T227">□</text:span><text:span text:style-name="T228">考取碩士班甄試並完成報到（依各系甄選規定）</text:span></text:p>
            <text:p text:style-name="P229">（依「大學部學生修讀學、碩士一貫學程辦法」第6條規定）</text:p>
            <text:p text:style-name="P230"><text:span text:style-name="T231">□</text:span><text:span text:style-name="T232">同意申請</text:span></text:p>
            <text:p text:style-name="P233"><text:span text:style-name="T234">□</text:span><text:span text:style-name="T235">不同意申請。</text:span></text:p>
            <text:p text:style-name="P236"><text:span text:style-name="T237">理由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班導師</text:p>
            <text:p text:style-name="P240">簽章</text:p>
            <text:p text:style-name="P241">Mentor’s signature</text:p>
          </table:table-cell>
          <table:table-cell table:style-name="TableCell242" table:number-columns-spanned="3">
            <text:p text:style-name="P243"/>
            <text:p text:style-name="P244">日期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系主任</text:p>
            <text:p text:style-name="P250"><text:span text:style-name="T251">簽章</text:span><text:span text:style-name="T252">Chairman’s signature</text:span></text:p>
          </table:table-cell>
          <table:table-cell table:style-name="TableCell253" table:number-columns-spanned="3">
            <text:p text:style-name="P254"/>
            <text:p text:style-name="P255">日期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擬</text:p>
            <text:p text:style-name="P259">就</text:p>
            <text:p text:style-name="P260">讀</text:p>
            <text:p text:style-name="P261"><text:span text:style-name="T262">碩</text:span></text:p>
            <text:p text:style-name="P263">士</text:p>
            <text:p text:style-name="P264">班</text:p>
            <text:p text:style-name="P265">資</text:p>
            <text:p text:style-name="P266">格</text:p>
            <text:p text:style-name="P267">審</text:p>
            <text:p text:style-name="P268">查</text:p>
          </table:table-cell>
          <table:table-cell table:style-name="TableCell269" table:number-columns-spanned="18">
            <text:p text:style-name="P270">經本系（所）<text:s text:c="2"/>年　月　日召開「碩士班預備研究生甄選委員會」會議審查，並檢附碩士班預備研究生甄選委員會審查委員出席簽到表</text:p>
            <text:p text:style-name="P271"/>
            <text:p text:style-name="P272"><text:span text:style-name="T273">□</text:span><text:span text:style-name="T274">同意。</text:span></text:p>
            <text:p text:style-name="P275"><text:span text:style-name="T276">□</text:span><text:span text:style-name="T277">不同意。</text:span></text:p>
            <text:p text:style-name="P278"><text:span text:style-name="T279">理由：</text:span></text:p>
            <text:p text:style-name="P280"/>
            <text:p text:style-name="P281"/>
            <text:p text:style-name="P282"/>
            <text:p text:style-name="P283"/>
            <text:p text:style-name="P284"><text:s/>系（所）主任簽章：<text:s text:c="1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 table:number-columns-spanned="18">
            <text:list text:style-name="LFO1" text:continue-numbering="true">
              <text:list-item>
                <text:p text:style-name="P289">完成上述各項審查程序後，請將本表影印1份，並檢附碩士班預備研究生甄選委員會審查委員出席簽到表，送交教務處註冊組備查。</text:p>
              </text:list-item>
              <text:list-item>
                <text:p text:style-name="P290">為利教務處統一公告甄選通過預研生名單，請各系所配合規定審查作業時程。</text:p>
              </text:list-item>
              <text:list-item>
                <text:p text:style-name="P291">學生限申請一系所碩士班，若違反規定，取消申請及通過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說明：</text:span><text:span text:style-name="T294">申請者修讀年限規定：四年制學生在校修業應滿</text:span><text:span text:style-name="T295">5</text:span><text:span text:style-name="T296">學期，但獸醫學系學生在校修業應修滿</text:span><text:span text:style-name="T297">7</text:span><text:span text:style-name="T298">學期。二年制學生，在校修業應滿</text:span><text:span text:style-name="T299">1</text:span><text:span text:style-name="T300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dc:subject/>
    <meta:initial-creator>tsaijh01_蔡榮慧</meta:initial-creator>
    <dc:creator>admin</dc:creator>
    <meta:creation-date>2024-11-27T08:45:00Z</meta:creation-date>
    <dc:date>2024-11-27T08:45:00Z</dc:date>
    <meta:print-date>2012-06-01T03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