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63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7" style:family="table">
      <style:table-properties style:width="7.125in" fo:margin-left="0.0395in" table:align="left"/>
    </style:style>
    <style:style style:name="TableRow11" style:family="table-row">
      <style:table-row-properties style:min-row-height="0.4604in" style:use-optimal-row-height="false" fo:keep-together="always"/>
    </style:style>
    <style:style style:name="TableCell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277in" style:use-optimal-row-height="false" fo:keep-together="always"/>
    </style:style>
    <style:style style:name="TableCell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3.75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.125in" style:use-optimal-column-width="false"/>
    </style:style>
    <style:style style:name="Table33" style:family="table">
      <style:table-properties style:width="7.125in" fo:margin-left="0.0395in" table:align="left"/>
    </style:style>
    <style:style style:name="TableRow38" style:family="table-row">
      <style:table-row-properties style:min-row-height="1.0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size-complex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size-complex="11pt"/>
    </style:style>
    <style:style style:name="P59" style:parent-style-name="內文" style:family="paragraph">
      <style:paragraph-properties fo:text-align="center"/>
      <style:text-properties style:font-name-asian="標楷體" style:font-size-complex="11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size-complex="11pt"/>
    </style:style>
    <style:style style:name="TableRow62" style:family="table-row">
      <style:table-row-properties style:min-row-height="1.06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widows="2" fo:orphans="2"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內文" style:family="paragraph">
      <style:paragraph-properties style:snap-to-layout-grid="false" fo:text-align="center" fo:margin-top="0.1145in" fo:margin-bottom="0.1145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margin-top="0.0833in" fo:line-height="0.2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text-align="justify" fo:line-height="0.25in"/>
      <style:text-properties style:font-name="標楷體" fo:color="#000000"/>
    </style:style>
    <style:style style:name="TableColumn85" style:family="table-column">
      <style:table-column-properties style:column-width="1.6826in"/>
    </style:style>
    <style:style style:name="TableColumn86" style:family="table-column">
      <style:table-column-properties style:column-width="3.8138in"/>
    </style:style>
    <style:style style:name="TableColumn87" style:family="table-column">
      <style:table-column-properties style:column-width="1.6215in"/>
    </style:style>
    <style:style style:name="Table84" style:family="table">
      <style:table-properties style:width="7.118in" style:rel-width="100%" fo:margin-left="0in" table:align="center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in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in"/>
    </style:style>
    <style:style style:name="T122" style:parent-style-name="預設段落字型" style:family="text">
      <style:text-properties style:font-name-asian="標楷體" style:font-weight-complex="bold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ja" style:country-asian="JP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ja" style:country-asian="JP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in"/>
      <style:text-properties style:font-name-asian="標楷體" style:font-weight-complex="bold" fo:color="#000000"/>
    </style:style>
    <style:style style:name="P135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39" style:family="table-row">
      <style:table-row-properties style:min-row-height="0.39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MS Mincho" fo:color="#000000" style:language-asian="ja" style:country-asian="JP"/>
    </style:style>
    <style:style style:name="T147" style:parent-style-name="預設段落字型" style:family="text">
      <style:text-properties style:font-name-asian="MS Mincho" fo:color="#000000" style:language-asian="ja" style:country-asian="JP"/>
    </style:style>
    <style:style style:name="T148" style:parent-style-name="預設段落字型" style:family="text">
      <style:text-properties style:font-name="新細明體" style:font-name-asian="新細明體" fo:color="#000000"/>
    </style:style>
    <style:style style:name="T149" style:parent-style-name="預設段落字型" style:family="text">
      <style:text-properties style:font-name-asian="MS Mincho" fo:color="#000000" style:language-asian="ja" style:country-asian="JP"/>
    </style:style>
    <style:style style:name="T150" style:parent-style-name="預設段落字型" style:family="text">
      <style:text-properties style:font-name-asian="MS Mincho" fo:color="#000000" style:language-asian="ja" style:country-asian="JP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olumn153" style:family="table-column">
      <style:table-column-properties style:column-width="4.1986in"/>
    </style:style>
    <style:style style:name="TableColumn154" style:family="table-column">
      <style:table-column-properties style:column-width="2.8444in"/>
    </style:style>
    <style:style style:name="Table152" style:family="table">
      <style:table-properties style:width="7.043in" fo:margin-left="0.075in" table:align="left"/>
    </style:style>
    <style:style style:name="TableRow155" style:family="table-row">
      <style:table-row-properties style:min-row-height="0.53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772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熱帶農業暨國際合作系博士班論文發表審核積點申請表</text:p>
      <text:p text:style-name="P2">Department of Tropical Agriculture and International Cooperation</text:p>
      <text:p text:style-name="P3"><text:span text:style-name="T4">Application Form for the Verification on Ph.D. Publication<text:s/></text:span><text:span text:style-name="T5">Points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  <text:p text:style-name="P15"><text:span text:style-name="T16">Name</text:span></text:p>
          </table:table-cell>
          <table:table-cell table:style-name="TableCell17">
            <text:p text:style-name="P18"><text:span text:style-name="T19">學號</text:span></text:p>
            <text:p text:style-name="P20">Student ID</text:p>
          </table:table-cell>
          <table:table-cell table:style-name="TableCell21">
            <text:p text:style-name="P22"><text:span text:style-name="T23">指導教授簽章</text:span></text:p>
            <text:p text:style-name="P24">Signature of Advisor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論文類型</text:span></text:p>
            <text:p text:style-name="P42"><text:span text:style-name="T43">Code of Publication</text:span></text:p>
          </table:table-cell>
          <table:table-cell table:style-name="TableCell44">
            <text:p text:style-name="P45"><text:span text:style-name="T46">研究成果名稱及相關資料</text:span></text:p>
            <text:p text:style-name="P47"><text:span text:style-name="T48">（期刊名稱及發表年代、卷數、起迄頁數）</text:span></text:p>
            <text:p text:style-name="P49">Title of research and related information</text:p>
            <text:p text:style-name="P50">(name of journal, year of<text:s/>publication, volume and pages)</text:p>
          </table:table-cell>
          <table:table-cell table:style-name="TableCell51">
            <text:p text:style-name="P52"><text:span text:style-name="T53">學生核定點數</text:span></text:p>
            <text:p text:style-name="P54"><text:span text:style-name="T55">Student’s self-ratified points</text:span></text:p>
          </table:table-cell>
          <table:table-cell table:style-name="TableCell56">
            <text:p text:style-name="P57"><text:span text:style-name="T58">委員核定點數</text:span></text:p>
            <text:p text:style-name="P59">Committee’s approved<text:s/></text:p>
            <text:p text:style-name="P60"><text:span text:style-name="T61">points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依據熱帶農業暨國際合作系博士班學生論文發表規定第一條：</text:span><text:span text:style-name="T73">學位論文考試前每人需發表至少一篇</text:span><text:span text:style-name="T74">J-A</text:span><text:span text:style-name="T75">類學術刊物且內容與其論文相關者及其他著作或成果，總發表點數需達</text:span><text:span text:style-name="T76">4</text:span><text:span text:style-name="T77">點以上，採積點制</text:span><text:span text:style-name="T78">列表</text:span><text:span text:style-name="T79">如下：</text:span></text:p>
      <text:p text:style-name="P80"><text:span text:style-name="T81">According to the first clause on the “Regulations for Ph.D. Publications”, each student must submit at least one thesis-related J-A publication and<text:s/></text:span><text:span text:style-name="T82">other publications totaling a minimum of 4 points before the Ph.D. dissertation exam. The module is as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論文類型</text:span></text:p>
            <text:p text:style-name="P92">Code of Publication</text:p>
          </table:table-cell>
          <table:table-cell table:style-name="TableCell93">
            <text:p text:style-name="P94"><text:span text:style-name="T95">論文屬性</text:span></text:p>
            <text:p text:style-name="P96">Type of Publication</text:p>
          </table:table-cell>
          <table:table-cell table:style-name="TableCell97">
            <text:p text:style-name="P98"><text:span text:style-name="T99">論文點數</text:span></text:p>
            <text:p text:style-name="P100">Points</text:p>
          </table:table-cell>
        </table:table-row>
        <table:table-row table:style-name="TableRow101">
          <table:table-cell table:style-name="TableCell102">
            <text:p text:style-name="P103">J_A</text:p>
          </table:table-cell>
          <table:table-cell table:style-name="TableCell104">
            <text:p text:style-name="P105">SCI, SSCI, A&amp;HCI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table-cell table:style-name="TableCell109">
            <text:p text:style-name="P110">J_B</text:p>
          </table:table-cell>
          <table:table-cell table:style-name="TableCell111">
            <text:p text:style-name="P112"><text:span text:style-name="T113">EI, TSSCI,TSCI, ABI, JIC</text:span><text:span text:style-name="T114">等</text:span>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J_C</text:p>
          </table:table-cell>
          <table:table-cell table:style-name="TableCell120">
            <text:p text:style-name="P121"><text:span text:style-name="T122">以英文發表具審稿制度之國內外期刊</text:span></text:p>
            <text:p text:style-name="P123"><text:span text:style-name="T124">Peer r</text:span><text:span text:style-name="T125">eviewed<text:s/></text:span><text:span text:style-name="T126">E</text:span><text:span text:style-name="T127">nglish publication</text:span></text:p>
          </table:table-cell>
          <table:table-cell table:style-name="TableCell128">
            <text:p text:style-name="P129">1.5</text:p>
          </table:table-cell>
        </table:table-row>
        <table:table-row table:style-name="TableRow130">
          <table:table-cell table:style-name="TableCell131">
            <text:p text:style-name="P132">P_A</text:p>
          </table:table-cell>
          <table:table-cell table:style-name="TableCell133">
            <text:p text:style-name="P134">國外專利、專書、品種登記等（須經各別審查）</text:p>
            <text:p text:style-name="P135">International Patent, Monograph, Textbook (book), etc. has to be evaluated by DTAIC</text:p>
          </table:table-cell>
          <table:table-cell table:style-name="TableCell136" table:number-rows-spanned="2">
            <text:p text:style-name="P137">最高2</text:p>
            <text:p text:style-name="P138">Maximum 2</text:p>
          </table:table-cell>
        </table:table-row>
        <table:table-row table:style-name="TableRow139">
          <table:table-cell table:style-name="TableCell140">
            <text:p text:style-name="P141">P_B</text:p>
          </table:table-cell>
          <table:table-cell table:style-name="TableCell142">
            <text:p text:style-name="P143"><text:span text:style-name="T144">國內專利、專書、品種登記等（須經各別審查）</text:span></text:p>
            <text:p text:style-name="P145"><text:span text:style-name="T146">Domestic Patent, M</text:span><text:span text:style-name="T147">onograph, Textbook (book), etc.</text:span><text:span text:style-name="T148"><text:s/></text:span><text:span text:style-name="T149">has to be evaluated<text:s/></text:span><text:span text:style-name="T150">by DTAIC</text:span></text:p>
          </table:table-cell>
          <table:covered-table-cell>
            <text:p text:style-name="P151"/>
          </table:covered-table-cell>
        </table:table-row>
      </table:table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審核委員簽章</text:span></text:p>
            <text:p text:style-name="P159"><text:span text:style-name="T160">Signature of Committee Member</text:span></text:p>
          </table:table-cell>
          <table:table-cell table:style-name="TableCell161">
            <text:p text:style-name="P162"><text:span text:style-name="T163">系主任簽章</text:span></text:p>
            <text:p text:style-name="P164">Signature of Dept. Chairman</text:p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f" style:display-name="bf" style:family="text" style:parent-style-name="預設段落字型"/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熱帶農業暨國際合作系博士班</dc:title>
    <dc:subject/>
    <meta:initial-creator>user</meta:initial-creator>
    <dc:creator>admin</dc:creator>
    <meta:creation-date>2022-07-06T05:56:00Z</meta:creation-date>
    <dc:date>2022-07-07T04:29:00Z</dc:date>
    <meta:print-date>2017-08-09T07:0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1" meta:character-count="1281" meta:row-count="9" meta:non-whitespace-character-count="1092"/>
  </office:meta>
</office:document-meta>
</file>