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2.102in"/>
    </style:style>
    <style:style style:name="Table1" style:family="table" style:master-page-name="MP0">
      <style:table-properties style:width="2.102in" fo:margin-left="0in" table:align="left"/>
    </style:style>
    <style:style style:name="TableRow3" style:family="table-row">
      <style:table-row-properties style:min-row-height="0.2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Row7" style:family="table-row">
      <style:table-row-properties style:min-row-height="0.2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/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letter-spacing="0.0486in" style:letter-kerning="fals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5083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olumn53" style:family="table-column">
      <style:table-column-properties style:column-width="0.393in"/>
    </style:style>
    <style:style style:name="TableColumn54" style:family="table-column">
      <style:table-column-properties style:column-width="1.4402in"/>
    </style:style>
    <style:style style:name="TableColumn55" style:family="table-column">
      <style:table-column-properties style:column-width="2.7555in"/>
    </style:style>
    <style:style style:name="TableColumn56" style:family="table-column">
      <style:table-column-properties style:column-width="1.8458in"/>
    </style:style>
    <style:style style:name="TableColumn57" style:family="table-column">
      <style:table-column-properties style:column-width="0.743in"/>
    </style:style>
    <style:style style:name="TableColumn58" style:family="table-column">
      <style:table-column-properties style:column-width="0.9486in"/>
    </style:style>
    <style:style style:name="TableColumn59" style:family="table-column">
      <style:table-column-properties style:column-width="0.9444in"/>
    </style:style>
    <style:style style:name="TableColumn60" style:family="table-column">
      <style:table-column-properties style:column-width="1.1027in"/>
    </style:style>
    <style:style style:name="TableColumn61" style:family="table-column">
      <style:table-column-properties style:column-width="0.7798in"/>
    </style:style>
    <style:style style:name="Table52" style:family="table">
      <style:table-properties style:width="10.9534in" fo:margin-left="-0.1055in" table:align="left"/>
    </style:style>
    <style:style style:name="TableRow62" style:family="table-row">
      <style:table-row-properties style:row-height="0.268in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-0.0055in"/>
    </style:style>
    <style:style style:name="T72" style:parent-style-name="預設段落字型" style:family="text">
      <style:text-properties style:font-name-asian="標楷體" fo:letter-spacing="-0.0055in"/>
    </style:style>
    <style:style style:name="T73" style:parent-style-name="預設段落字型" style:family="text">
      <style:text-properties style:font-name-asian="標楷體" fo:letter-spacing="-0.005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78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P79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0" style:parent-style-name="預設段落字型" style:family="text">
      <style:text-properties style:font-name-asian="標楷體" fo:letter-spacing="-0.0027in" fo:font-size="11pt" style:font-size-asian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3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4" style:parent-style-name="預設段落字型" style:family="text">
      <style:text-properties style:font-name-asian="標楷體" fo:letter-spacing="-0.0027in" fo:font-size="11pt" style:font-size-asian="11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8" style:parent-style-name="預設段落字型" style:family="text">
      <style:text-properties style:font-name-asian="標楷體" fo:letter-spacing="-0.0027in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2" style:parent-style-name="預設段落字型" style:family="text">
      <style:text-properties style:font-name-asian="標楷體" fo:letter-spacing="-0.0027in" fo:font-size="11pt" style:font-size-asian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5" style:parent-style-name="內文" style:family="paragraph">
      <style:paragraph-properties fo:text-align="center" fo:margin-left="0.0069in">
        <style:tab-stops/>
      </style:paragraph-properties>
    </style:style>
    <style:style style:name="T96" style:parent-style-name="預設段落字型" style:family="text">
      <style:text-properties style:font-name-asian="標楷體" fo:letter-spacing="-0.0027in" fo:font-size="11pt" style:font-size-asian="11pt"/>
    </style:style>
    <style:style style:name="TableRow97" style:family="table-row">
      <style:table-row-properties style:row-height="0.4722in" fo:keep-together="always"/>
    </style:style>
    <style:style style:name="P98" style:parent-style-name="內文" style:family="paragraph">
      <style:paragraph-properties fo:margin-left="0.0069in">
        <style:tab-stops/>
      </style:paragraph-properties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9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10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11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12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TableRow113" style:family="table-row">
      <style:table-row-properties style:min-row-height="0.390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letter-spacing="-0.005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letter-spacing="-0.0055i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letter-spacing="-0.005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letter-spacing="-0.0055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136" style:family="table-row">
      <style:table-row-properties style:min-row-height="0.3909in" fo:keep-together="always"/>
    </style:style>
    <style:style style:name="P13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letter-spacing="-0.0055in"/>
    </style:style>
    <style:style style:name="P142" style:parent-style-name="內文" style:family="paragraph">
      <style:paragraph-properties style:snap-to-layout-grid="false"/>
      <style:text-properties style:font-name-asian="標楷體" fo:letter-spacing="-0.0055in" fo:font-size="10pt" style:font-size-asian="10pt" style:font-size-complex="10pt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76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letter-spacing="-0.005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letter-spacing="-0.0055i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letter-spacing="-0.005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letter-spacing="-0.0055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171" style:family="table-row">
      <style:table-row-properties style:min-row-height="0.3763in" fo:keep-together="always"/>
    </style:style>
    <style:style style:name="P17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letter-spacing="-0.0055in"/>
    </style:style>
    <style:style style:name="P177" style:parent-style-name="內文" style:family="paragraph">
      <style:paragraph-properties fo:margin-left="0.0069in">
        <style:tab-stops/>
      </style:paragraph-properties>
    </style:style>
    <style:style style:name="T17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7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76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letter-spacing="-0.005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letter-spacing="-0.0055in" fo:font-size="10pt" style:font-size-asian="10pt"/>
    </style:style>
    <style:style style:name="T193" style:parent-style-name="預設段落字型" style:family="text">
      <style:text-properties style:font-name-asian="標楷體" fo:letter-spacing="-0.0055in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letter-spacing="-0.005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letter-spacing="-0.0055in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08" style:family="table-row">
      <style:table-row-properties style:min-row-height="0.3763in" fo:keep-together="always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letter-spacing="-0.0055in"/>
    </style:style>
    <style:style style:name="P214" style:parent-style-name="內文" style:family="paragraph">
      <style:paragraph-properties fo:margin-left="0.0069in">
        <style:tab-stops/>
      </style:paragraph-properties>
    </style:style>
    <style:style style:name="T21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1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221" style:family="table-row">
      <style:table-row-properties style:min-row-height="0.376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letter-spacing="-0.005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letter-spacing="-0.0055in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letter-spacing="-0.005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letter-spacing="-0.0055in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44" style:family="table-row">
      <style:table-row-properties style:min-row-height="0.3763in" fo:keep-together="always"/>
    </style:style>
    <style:style style:name="P24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fo:letter-spacing="-0.0055in"/>
    </style:style>
    <style:style style:name="P250" style:parent-style-name="內文" style:family="paragraph">
      <style:paragraph-properties fo:margin-left="0.0069in">
        <style:tab-stops/>
      </style:paragraph-properties>
    </style:style>
    <style:style style:name="T25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5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Row257" style:family="table-row">
      <style:table-row-properties style:min-row-height="0.376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letter-spacing="-0.005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letter-spacing="-0.0055in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letter-spacing="-0.005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letter-spacing="-0.0055i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80" style:family="table-row">
      <style:table-row-properties style:min-row-height="0.3763in" fo:keep-together="always"/>
    </style:style>
    <style:style style:name="P2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letter-spacing="-0.0055in"/>
    </style:style>
    <style:style style:name="P286" style:parent-style-name="內文" style:family="paragraph">
      <style:paragraph-properties fo:margin-left="0.0069in">
        <style:tab-stops/>
      </style:paragraph-properties>
    </style:style>
    <style:style style:name="T28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8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293" style:family="table-row">
      <style:table-row-properties style:row-height="0.4569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296" style:parent-style-name="預設段落字型" style:family="text">
      <style:text-properties style:font-name-asian="標楷體" fo:letter-spacing="1.6805in" style:letter-kerning="false" fo:font-size="11pt" style:font-size-asian="11pt"/>
    </style:style>
    <style:style style:name="T297" style:parent-style-name="預設段落字型" style:family="text">
      <style:text-properties style:font-name-asian="標楷體" style:letter-kerning="false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069in">
        <style:tab-stops/>
      </style:paragraph-properties>
      <style:text-properties style:font-name-asian="標楷體" fo:font-size="11pt" style:font-size-asian="11pt"/>
    </style:style>
    <style:style style:name="TableRow309" style:family="table-row">
      <style:table-row-properties style:row-height="0.5694in" fo:keep-together="always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/>
    </style:style>
    <style:style style:name="P314" style:parent-style-name="內文" style:list-style-name="LFO1" style:family="paragraph">
      <style:paragraph-properties fo:text-align="justify" fo:line-height="0.1805in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P317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憑證編號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內文"><text:span text:style-name="T10"><draw:frame draw:z-index="251659264" draw:id="id0" draw:style-name="a0" draw:name="文字方塊 2" text:anchor-type="paragraph" svg:x="5.28958in" svg:y="-0.06875in" svg:width="1.98889in" svg:height="1.53542in" style:rel-width="scale" style:rel-height="scale"><draw:text-box><text:p text:style-name="P11"><text:span text:style-name="T12">□</text:span><text:span text:style-name="T13">考核</text:span><text:span text:style-name="T14">Evaluation</text:span></text:p><text:p text:style-name="P15"><text:span text:style-name="T16">□</text:span><text:span text:style-name="T17">資格考</text:span><text:span text:style-name="T18">Qualifying Exam</text:span></text:p></draw:text-box><svg:title/><svg:desc/></draw:frame></text:span><draw:frame draw:z-index="251657216" draw:id="id1" draw:style-name="a1" draw:name="Text Box 2" text:anchor-type="paragraph" svg:x="2.95278in" svg:y="-0.93392in" svg:width="6.01181in" svg:height="0.89514in" style:rel-width="scale" style:rel-height="scale"><draw:text-box><text:p text:style-name="P19"><text:span text:style-name="T20">國立屏東科技大</text:span><text:span text:style-name="T21">學</text:span></text:p><text:p text:style-name="P22"><text:span text:style-name="T23">博士班</text:span><text:span text:style-name="T24"><text:s/></text:span><text:span text:style-name="T25">考核</text:span><text:span text:style-name="T26">/<text:s/></text:span><text:span text:style-name="T27">資格考</text:span><text:span text:style-name="T28"><text:s/></text:span><text:span text:style-name="T29">領款所得資料申報單</text:span></text:p><text:p text:style-name="P30">Ph.D. Evaluation/ Qualifying Exam Committee Reimbursement List</text:p></draw:text-box><svg:title/><svg:desc/></draw:frame></text:p>
      <text:p text:style-name="P31"><text:span text:style-name="T32">工作單位：</text:span><text:span text:style-name="T33">熱帶農業暨國際合作系</text:span><text:span text:style-name="T34"><text:s/></text:span><text:span text:style-name="T35">工作摘要：</text:span><text:span text:style-name="T36">_______<text:s/></text:span><text:span text:style-name="T37">博士</text:span><text:span text:style-name="T38">Ph.D.<text:s/></text:span><text:span text:style-name="T39"><text:s text:c="48"/></text:span><text:span text:style-name="T40">委員交通費</text:span><text:span text:style-name="T41"><text:s/></text:span><text:span text:style-name="T42">　年　月　日</text:span><text:span text:style-name="T43"><text:tab/></text:span><text:span text:style-name="T44"><text:tab/></text:span><text:span text:style-name="T45"><text:tab/></text:span><text:span text:style-name="T46"><text:tab/></text:span><text:span text:style-name="T47">單位：新台幣元</text:span></text:p>
      <text:p text:style-name="P48"><text:tab/><text:span text:style-name="T49">(</text:span><text:span text:style-name="T50">學生姓名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職稱</text:p>
          </table:table-cell>
          <table:table-cell table:style-name="TableCell65">
            <text:p text:style-name="P66"><text:span text:style-name="T67">姓名</text:span><text:span text:style-name="T68">Name</text:span></text:p>
          </table:table-cell>
          <table:table-cell table:style-name="TableCell69" table:number-columns-spanned="2">
            <text:p text:style-name="P70"><text:span text:style-name="T71">銀行</text:span><text:span text:style-name="T72">/</text:span><text:span text:style-name="T73">郵局</text:span><text:span text:style-name="T74">帳號</text:span><text:span text:style-name="T75">Bank / Post Office Account Information</text:span></text:p>
          </table:table-cell>
          <table:covered-table-cell/>
          <table:table-cell table:style-name="TableCell76" table:number-rows-spanned="2">
            <text:p text:style-name="P77">口試費</text:p>
            <text:p text:style-name="P78">Oral Exam<text:s/></text:p>
            <text:p text:style-name="P79"><text:span text:style-name="T80">Fee</text:span></text:p>
          </table:table-cell>
          <table:table-cell table:style-name="TableCell81" table:number-rows-spanned="2">
            <text:p text:style-name="P82">交通費</text:p>
            <text:p text:style-name="P83"><text:span text:style-name="T84">Transportation Fee</text:span></text:p>
          </table:table-cell>
          <table:table-cell table:style-name="TableCell85" table:number-rows-spanned="2">
            <text:p text:style-name="P86">實領金額</text:p>
            <text:p text:style-name="P87"><text:span text:style-name="T88">Amount Received</text:span></text:p>
          </table:table-cell>
          <table:table-cell table:style-name="TableCell89" table:number-rows-spanned="2">
            <text:p text:style-name="P90">領款人簽章</text:p>
            <text:p text:style-name="P91"><text:span text:style-name="T92">Recipient’s Signature</text:span></text:p>
          </table:table-cell>
          <table:table-cell table:style-name="TableCell93" table:number-rows-spanned="2">
            <text:p text:style-name="P94">備<text:s/>註</text:p>
            <text:p text:style-name="P95"><text:span text:style-name="T96">Remarks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身分證字號<text:s/></text:p>
            <text:p text:style-name="P101"><text:span text:style-name="T102">National</text:span><text:span text:style-name="T103"><text:s/>ID/ARC No.</text:span></text:p>
          </table:table-cell>
          <table:table-cell table:style-name="TableCell104" table:number-columns-spanned="2">
            <text:p text:style-name="P105">戶籍地址</text:p>
            <text:p text:style-name="P106"><text:span text:style-name="T107">Residence Address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委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銀行-分行/郵局:</text:p>
            <text:p text:style-name="P120"><text:span text:style-name="T121">Bank-Branch/Post Office</text:span></text:p>
          </table:table-cell>
          <table:table-cell table:style-name="TableCell122">
            <text:p text:style-name="P123">帳號:</text:p>
            <text:p text:style-name="P124"><text:span text:style-name="T125">Acct. No.</text:span></text:p>
          </table:table-cell>
          <table:table-cell table:style-name="TableCell126" table:number-rows-spanned="2">
            <text:p text:style-name="P127">0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戶籍地址:</text:p>
            <text:p text:style-name="P142">Residence Address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委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銀行-分行/郵局:</text:p>
            <text:p text:style-name="P155"><text:span text:style-name="T156">Bank-Branch/Post Office</text:span></text:p>
          </table:table-cell>
          <table:table-cell table:style-name="TableCell157">
            <text:p text:style-name="P158">帳號:</text:p>
            <text:p text:style-name="P159"><text:span text:style-name="T160">Acct. No.</text:span></text:p>
          </table:table-cell>
          <table:table-cell table:style-name="TableCell161" table:number-rows-spanned="2">
            <text:p text:style-name="P162">0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戶籍地址:</text:p>
            <text:p text:style-name="P177"><text:span text:style-name="T178">Residence Address</text:span>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委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銀行-分行/郵局:</text:p>
            <text:p text:style-name="P191"><text:span text:style-name="T192">Bank-Branch/Post<text:s/></text:span><text:span text:style-name="T193">Office</text:span></text:p>
          </table:table-cell>
          <table:table-cell table:style-name="TableCell194">
            <text:p text:style-name="P195">帳號:</text:p>
            <text:p text:style-name="P196"><text:span text:style-name="T197">Acct. No.</text:span></text:p>
          </table:table-cell>
          <table:table-cell table:style-name="TableCell198" table:number-rows-spanned="2">
            <text:p text:style-name="P199">0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戶籍地址:</text:p>
            <text:p text:style-name="P214"><text:span text:style-name="T215">Residence Address</text:span></text:p>
          </table: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>委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銀行-分行/郵局:</text:p>
            <text:p text:style-name="P228"><text:span text:style-name="T229">Bank-Branch/Post Office</text:span></text:p>
          </table:table-cell>
          <table:table-cell table:style-name="TableCell230">
            <text:p text:style-name="P231">帳號:</text:p>
            <text:p text:style-name="P232"><text:span text:style-name="T233">Acct. No.</text:span></text:p>
          </table:table-cell>
          <table:table-cell table:style-name="TableCell234" table:number-rows-spanned="2">
            <text:p text:style-name="P235">0</text:p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戶籍地址:</text:p>
            <text:p text:style-name="P250"><text:span text:style-name="T251">Residence Address</text:span>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委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銀行-分行/郵局:</text:p>
            <text:p text:style-name="P264"><text:span text:style-name="T265">Bank-Branch/Post Office</text:span></text:p>
          </table:table-cell>
          <table:table-cell table:style-name="TableCell266">
            <text:p text:style-name="P267">帳號:</text:p>
            <text:p text:style-name="P268"><text:span text:style-name="T269">Acct. No.</text:span></text:p>
          </table:table-cell>
          <table:table-cell table:style-name="TableCell270" table:number-rows-spanned="2">
            <text:p text:style-name="P271">0</text:p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戶籍地址:</text:p>
            <text:p text:style-name="P286"><text:span text:style-name="T287">Residence Address</text:span>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4">
            <text:p text:style-name="P295"><text:span text:style-name="T296">合</text:span><text:span text:style-name="T297">計</text:span><text:span text:style-name="T298"><text:s/>Total</text:span></text:p>
          </table:table-cell>
          <table:covered-table-cell/>
          <table:covered-table-cell/>
          <table:covered-table-cell/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備註</text:p>
          </table:table-cell>
          <table:table-cell table:style-name="TableCell312" table:number-columns-spanned="8">
            <text:list text:style-name="LFO1" text:continue-numbering="true">
              <text:list-item>
                <text:p text:style-name="P313">身分證字號及戶籍住址請詳實填寫清楚。(Please clearly fill in the national ID number and detailed residence address.)</text:p>
              </text:list-item>
              <text:list-item>
                <text:p text:style-name="P314"><text:span text:style-name="T315">初次申請附上身分證影本及轉帳號。</text:span><text:span text:style-name="T316">(First-time applicants, please attach a copy of national ID or ARC and bank/post office accoun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2-07-06T06:01:00Z</meta:creation-date>
    <dc:date>2022-07-27T09:24:00Z</dc:date>
    <meta:print-date>2020-05-07T06:57:00Z</meta:print-date>
    <meta:template xlink:href="Normal.dotm" xlink:type="simple"/>
    <meta:editing-cycles>13</meta:editing-cycles>
    <meta:editing-duration>PT2880S</meta:editing-duration>
    <meta:document-statistic meta:page-count="1" meta:paragraph-count="2" meta:word-count="154" meta:character-count="1031" meta:row-count="7" meta:non-whitespace-character-count="879"/>
  </office:meta>
</office:document-meta>
</file>