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>
        <style:tab-stops>
          <style:tab-stop style:type="left" style:position="1.968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1055in" style:use-optimal-column-width="false"/>
    </style:style>
    <style:style style:name="TableColumn31" style:family="table-column">
      <style:table-column-properties style:column-width="1in" style:use-optimal-column-width="false"/>
    </style:style>
    <style:style style:name="TableColumn32" style:family="table-column">
      <style:table-column-properties style:column-width="1.8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29" style:family="table">
      <style:table-properties style:width="6.105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Arial" style:font-name-asian="標楷體" style:font-name-complex="Arial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Arial" style:font-name-asian="標楷體" style:font-name-complex="Arial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P84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9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olumn98" style:family="table-column">
      <style:table-column-properties style:column-width="3.2694in"/>
    </style:style>
    <style:style style:name="TableColumn99" style:family="table-column">
      <style:table-column-properties style:column-width="3in"/>
    </style:style>
    <style:style style:name="Table97" style:family="table">
      <style:table-properties style:width="6.2694in" fo:margin-left="0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1.88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P147" style:parent-style-name="內文" style:family="paragraph">
      <style:paragraph-properties fo:text-indent="0.3333in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P150" style:parent-style-name="內文" style:list-style-name="LFO2" style:family="paragraph">
      <style:text-properties style:font-name-asian="標楷體" fo:color="#FF0000"/>
    </style:style>
    <style:style style:name="P151" style:parent-style-name="內文" style:list-style-name="LFO2" style:family="paragraph">
      <style:text-properties style:font-name-asian="標楷體" fo:color="#FF0000"/>
    </style:style>
    <style:style style:name="P152" style:parent-style-name="內文" style:list-style-name="LFO2" style:family="paragraph">
      <style:text-properties style:font-name-asian="標楷體" fo:color="#FF0000"/>
    </style:style>
    <style:style style:name="P153" style:parent-style-name="內文" style:list-style-name="LFO2" style:family="paragraph">
      <style:text-properties style:font-name-asian="標楷體" fo:color="#FF0000"/>
    </style:style>
    <style:style style:name="P154" style:parent-style-name="內文" style:list-style-name="LFO2" style:family="paragraph">
      <style:text-properties style:font-name-asian="標楷體" fo:color="#FF0000"/>
    </style:style>
    <style:style style:name="P155" style:parent-style-name="內文" style:list-style-name="LFO2" style:family="paragraph">
      <style:text-properties style:font-name-asian="標楷體" fo:color="#FF0000"/>
    </style:style>
    <style:style style:name="P156" style:parent-style-name="內文" style:list-style-name="LFO2" style:family="paragraph">
      <style:text-properties style:font-name-asian="標楷體" fo:color="#FF0000"/>
    </style:style>
    <style:style style:name="P157" style:parent-style-name="內文" style:family="paragraph">
      <style:text-properties style:font-name-asian="標楷體" fo:color="#FF0000"/>
    </style:style>
    <style:style style:name="TableRow158" style:family="table-row">
      <style:table-row-properties style:min-row-height="7.0812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P172" style:parent-style-name="內文" style:family="paragraph">
      <style:paragraph-properties fo:line-height="0.2777in">
        <style:tab-stops>
          <style:tab-stop style:type="left" style:position="1.0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0138in"/>
    </style:style>
  </office:automatic-styles>
  <office:body>
    <office:text text:use-soft-page-breaks="true">
      <text:p text:style-name="P1">國立屏東科技大學熱帶農業暨國際合作系</text:p>
      <text:p text:style-name="P2">National Pingtung University of Science and Technology of<text:s/></text:p>
      <text:p text:style-name="P3">Department of Tropical Agriculture and International Cooperation</text:p>
      <text:p text:style-name="P4">博士候選人資格考試結果通知書</text:p>
      <text:p text:style-name="P5">Result of Ph.D. Qualifying<text:s/>Examination</text:p>
      <text:p text:style-name="P6"/>
      <text:p text:style-name="內文"><text:span text:style-name="T7">學生</text:span><text:span text:style-name="T8">Student’s name:<text:s/></text:span><text:span text:style-name="T9">__________</text:span><text:span text:style-name="T10"><text:s/></text:span><text:span text:style-name="T11">學號</text:span><text:span text:style-name="T12">Student I.D.:<text:s/></text:span><text:span text:style-name="T13">__________</text:span></text:p>
      <text:p text:style-name="內文"><text:span text:style-name="T14">次別</text:span><text:span text:style-name="T15">Year/Semester:<text:s/></text:span><text:span text:style-name="T16">______</text:span><text:span text:style-name="T17">學年度</text:span><text:span text:style-name="T18">(Academic Yr)</text:span><text:span text:style-name="T19">第</text:span><text:span text:style-name="T20">______</text:span><text:span text:style-name="T21">學期</text:span><text:span text:style-name="T22">(Semester)</text:span></text:p>
      <text:p text:style-name="內文"><text:span text:style-name="T23">指導教授</text:span><text:span text:style-name="T24">Advisor(s):</text:span></text:p>
      <text:p text:style-name="P25"><text:span text:style-name="T26">論文指導委員</text:span><text:span text:style-name="T27">Committee</text:span>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資格考項目</text:p>
            <text:p text:style-name="P38"><text:span text:style-name="T39">Qualify Exam</text:span></text:p>
          </table:table-cell>
          <table:table-cell table:style-name="TableCell40">
            <text:p text:style-name="P41">考試日期</text:p>
            <text:p text:style-name="P42"><text:span text:style-name="T43">Date</text:span></text:p>
          </table:table-cell>
          <table:table-cell table:style-name="TableCell44">
            <text:p text:style-name="P45">筆試科目</text:p>
            <text:p text:style-name="P46"><text:span text:style-name="T47">Subject(s) of Written Exam<text:s/></text:span></text:p>
          </table:table-cell>
          <table:table-cell table:style-name="TableCell48">
            <text:p text:style-name="P49">成績</text:p>
            <text:p text:style-name="P50">Score</text:p>
          </table:table-cell>
          <table:table-cell table:style-name="TableCell51">
            <text:p text:style-name="P52">總平均分數</text:p>
            <text:p text:style-name="P53">Average</text:p>
          </table:table-cell>
        </table:table-row>
        <table:table-row table:style-name="TableRow54">
          <table:table-cell table:style-name="TableCell55" table:number-rows-spanned="3">
            <text:p text:style-name="P56">筆試</text:p>
            <text:p text:style-name="P57"><text:span text:style-name="T58">Written Exam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口試</text:p>
            <text:p text:style-name="P88">Oral Exam</text:p>
          </table:table-cell>
          <table:table-cell table:style-name="TableCell89">
            <text:p text:style-name="P90"/>
          </table:table-cell>
          <table:table-cell table:style-name="TableCell91">
            <text:p text:style-name="P92">(Title)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已修畢課</text:span><text:span text:style-name="T104">程</text:span><text:span text:style-name="T105">(</text:span><text:span text:style-name="T106">學分</text:span><text:span text:style-name="T107">)<text:s/></text:span><text:span text:style-name="T108">Courses (credits) passed</text:span></text:p>
          </table:table-cell>
          <table:covered-table-cell/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一、論文題目</text:span><text:span text:style-name="T143">Dissertation Title</text:span><text:span text:style-name="T144">:</text:span></text:p>
            <text:p text:style-name="內文"><text:span text:style-name="T145">博士論文計畫書（如附件）</text:span><text:span text:style-name="T146">(Dissertation proposal (see attachment)):<text:s/></text:span></text:p>
            <text:p text:style-name="P147"><text:span text:style-name="T148">內容包括</text:span><text:span text:style-name="T149">(Contents include, but are not limited to):</text:span></text:p>
            <text:list text:style-name="LFO2" text:continue-numbering="true">
              <text:list-item>
                <text:p text:style-name="P150">Title</text:p>
              </text:list-item>
              <text:list-item>
                <text:p text:style-name="P151">Introduction including objectives</text:p>
              </text:list-item>
              <text:list-item>
                <text:p text:style-name="P152">Proposed action plans</text:p>
              </text:list-item>
              <text:list-item>
                <text:p text:style-name="P153">Materials required</text:p>
              </text:list-item>
              <text:list-item>
                <text:p text:style-name="P154">Anticipated results</text:p>
              </text:list-item>
              <text:list-item>
                <text:p text:style-name="P155">Proposed time table</text:p>
              </text:list-item>
              <text:list-item>
                <text:p text:style-name="P156">References</text:p>
              </text:list-item>
            </text:list>
            <text:p text:style-name="P157"/>
          </table:table-cell>
          <table:covered-table-cell/>
        </table:table-row>
        <text:soft-page-break/>
        <table:table-row table:style-name="TableRow158">
          <table:table-cell table:style-name="TableCell159" table:number-columns-spanned="2">
            <text:p text:style-name="P160"><text:span text:style-name="T161">二、評語</text:span><text:span text:style-name="T162"><text:s/></text:span><text:span text:style-name="T163">Comments</text:span><text:span text:style-name="T164">：</text:span></text:p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三、建議</text:span><text:span text:style-name="T170">准予通過「博士候選人資格考試」：</text:span></text:p>
            <text:p text:style-name="P171">Pass the Ph.D. qualifying examination:</text:p>
            <text:p text:style-name="P172"><text:span text:style-name="T173">是</text:span><text:span text:style-name="T174">Yes</text:span><text:span text:style-name="T175">□</text:span><text:span text:style-name="T176"><text:tab/></text:span><text:span text:style-name="T177">否</text:span><text:span text:style-name="T178">No</text:span><text:span text:style-name="T179">□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四、資格考試委員簽名</text:span><text:span text:style-name="T184"><text:s/></text:span><text:span text:style-name="T185">Signature of Committee<text:s/></text:span><text:span text:style-name="T186">Members</text:span><text:span text:style-name="T187">：</text:span></text:p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五、系主任簽名</text:span><text:span text:style-name="T194">Signature of Chairman</text:span><text:span text:style-name="T195">：</text:span></text:p>
            <text:p text:style-name="P196"/>
            <text:p text:style-name="P197"/>
          </table:table-cell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0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熱帶農業暨國際合作研究所博士候選人</dc:title>
    <dc:description/>
    <dc:subject/>
    <meta:initial-creator>RYY</meta:initial-creator>
    <dc:creator>admin</dc:creator>
    <meta:creation-date>2022-07-06T09:15:00Z</meta:creation-date>
    <dc:date>2022-07-07T06:46:00Z</dc:date>
    <meta:print-date>2018-02-23T03:21:00Z</meta:print-date>
    <meta:template xlink:href="Normal.dotm" xlink:type="simple"/>
    <meta:editing-cycles>7</meta:editing-cycles>
    <meta:editing-duration>PT1440S</meta:editing-duration>
    <meta:document-statistic meta:page-count="2" meta:paragraph-count="1" meta:word-count="145" meta:character-count="976" meta:row-count="6" meta:non-whitespace-character-count="832"/>
  </office:meta>
</office:document-meta>
</file>