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-asian="華康楷書體W5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-asian="華康楷書體W5" fo:font-size="20pt" style:font-size-asian="20pt" style:font-size-complex="20pt"/>
    </style:style>
    <style:style style:name="P5" style:parent-style-name="內文" style:family="paragraph">
      <style:paragraph-properties fo:line-height="200%"/>
      <style:text-properties style:font-name="華康楷書體W5" style:font-name-asian="華康楷書體W5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0pt" style:font-size-asian="20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20pt" style:font-size-asian="20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-asian="華康楷書體W5" fo:font-size="16pt" style:font-size-asian="16pt"/>
    </style:style>
    <style:style style:name="T31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" fo:font-size="16pt" style:font-size-asian="16pt"/>
    </style:style>
    <style:style style:name="T33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" fo:font-size="16pt" style:font-size-asian="16pt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2.875in"/>
          <style:tab-stop style:type="left" style:position="5.3583in"/>
        </style:tab-stops>
      </style:paragraph-properties>
      <style:text-properties style:font-name-asian="華康楷書體W5" fo:font-size="14pt" style:font-size-asian="14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66" style:parent-style-name="內文" style:family="paragraph">
      <style:paragraph-properties style:snap-to-layout-grid="false" fo:text-align="justify" fo:margin-left="0.8125in" fo:text-indent="-0.8125in">
        <style:tab-stops/>
      </style:paragraph-properties>
      <style:text-properties style:font-name-asian="標楷體" fo:color="#FF0000"/>
    </style:style>
    <style:style style:name="P67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華康楷書體W5"/>
    </style:style>
    <style:style style:name="T78" style:parent-style-name="預設段落字型" style:family="text">
      <style:text-properties style:font-name-asian="華康楷書體W5"/>
    </style:style>
    <style:style style:name="T79" style:parent-style-name="預設段落字型" style:family="text">
      <style:text-properties style:font-name-asian="華康楷書體W5"/>
    </style:style>
    <style:style style:name="T80" style:parent-style-name="預設段落字型" style:family="text">
      <style:text-properties style:font-name-asian="華康楷書體W5"/>
    </style:style>
  </office:automatic-styles>
  <office:body>
    <office:text text:use-soft-page-breaks="true">
      <text:p text:style-name="P1">國立屏東科技大學</text:p>
      <text:p text:style-name="P2">指導碩博士班學生學位論文同意書</text:p>
      <text:p text:style-name="P3">National Pingtung University of Science and Technology</text:p>
      <text:p text:style-name="P4">Research Advisor Agreement Form</text:p>
      <text:p text:style-name="P5"/>
      <text:p text:style-name="P6"><text:span text:style-name="T7">本人同意指導</text:span><text:span text:style-name="T8"><text:s/></text:span><text:span text:style-name="T9">熱帶農業暨國際合作系</text:span><text:span text:style-name="T10"><text:s/></text:span><text:span text:style-name="T11">□</text:span><text:span text:style-name="T12">碩士班</text:span><text:span text:style-name="T13"><text:s/></text:span><text:span text:style-name="T14">□</text:span><text:span text:style-name="T15">博士班</text:span></text:p>
      <text:p text:style-name="P16"/>
      <text:p text:style-name="P17"><text:span text:style-name="T18">___</text:span><text:span text:style-name="T19">年級</text:span><text:span text:style-name="T20"><text:s/></text:span><text:span text:style-name="T21">學生</text:span><text:span text:style-name="T22"><text:s/></text:span><text:span text:style-name="T23">_________________</text:span><text:span text:style-name="T24"><text:s/></text:span><text:span text:style-name="T25">學號</text:span><text:span text:style-name="T26"><text:s/></text:span><text:span text:style-name="T27">_________________</text:span></text:p>
      <text:p text:style-name="P28"/>
      <text:p text:style-name="P29"><text:span text:style-name="T30">I agree to supervise<text:s/></text:span><text:span text:style-name="T31">__________________________</text:span><text:span text:style-name="T32"><text:s/></text:span><text:span text:style-name="T33">_________________</text:span><text:span text:style-name="T34"><text:s/></text:span></text:p>
      <text:p text:style-name="P35"><text:tab/>(Name)<text:tab/>(Student ID)</text:p>
      <text:p text:style-name="P36"><text:span text:style-name="T37">who is currently in<text:s/></text:span><text:span text:style-name="T38">________</text:span><text:span text:style-name="T39"><text:s/>year of the</text:span><text:span text:style-name="T40"><text:s/></text:span><text:span text:style-name="T41">□</text:span><text:span text:style-name="T42">Master<text:s/></text:span><text:span text:style-name="T43">□</text:span><text:span text:style-name="T44">Ph.D.</text:span><text:span text:style-name="T45"><text:s/>Program in the Department</text:span><text:span text:style-name="T46"><text:s/>of Tropical Agriculture and International Cooperation.</text:span></text:p>
      <text:p text:style-name="P47"/>
      <text:p text:style-name="P48"><text:span text:style-name="T49">指導教授簽章</text:span><text:span text:style-name="T50"><text:s/></text:span></text:p>
      <text:p text:style-name="P51"><text:span text:style-name="T52">Signature/Seal of Advisor</text:span><text:span text:style-name="T53"><text:s/></text:span><text:span text:style-name="T54">_________________</text:span></text:p>
      <text:p text:style-name="P55"/>
      <text:p text:style-name="P56"/>
      <text:p text:style-name="P57"><text:span text:style-name="T58">系主任簽章</text:span></text:p>
      <text:p text:style-name="P59"><text:span text:style-name="T60">Signature/Seal of Dept. Chairman<text:s/></text:span><text:span text:style-name="T61">_________________</text:span></text:p>
      <text:p text:style-name="P62"/>
      <text:p text:style-name="P63"/>
      <text:p text:style-name="P64"/>
      <text:p text:style-name="P65"/>
      <text:p text:style-name="P66">注意事項：指導(共同指導)教授與碩(博)士學生不得具有配偶、三親等以內之血親或姻親等關係。</text:p>
      <text:p text:style-name="P67"><text:span text:style-name="T68">Notice: An advisor or a co-advisor of the student must not be a spouse, nor have blood and marriage relationship wi</text:span><text:span text:style-name="T69">thin 3 degrees of consanguinity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______</text:span><text:span text:style-name="T78"><text:s/>(Month)</text:span><text:span text:style-name="T79">/</text:span><text:span text:style-name="T80">______ (Day)/______ 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</dc:creator>
    <meta:creation-date>2022-07-06T05:57:00Z</meta:creation-date>
    <dc:date>2022-07-07T04:59:00Z</dc:date>
    <meta:print-date>2020-05-05T01:41:00Z</meta:print-date>
    <meta:template xlink:href="Normal.dotm" xlink:type="simple"/>
    <meta:editing-cycles>3</meta:editing-cycles>
    <meta:editing-duration>PT1860S</meta:editing-duration>
    <meta:document-statistic meta:page-count="1" meta:paragraph-count="1" meta:word-count="115" meta:character-count="772" meta:row-count="5" meta:non-whitespace-character-count="658"/>
  </office:meta>
</office:document-meta>
</file>