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left="-0.6881in" fo:margin-right="-0.9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2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150%" fo:text-indent="0.3888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>
        <style:tab-stops>
          <style:tab-stop style:type="left" style:position="4.4666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fo:letter-spacing="0.0333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333in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333in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333in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0.0333in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0.0333in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0.0333in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0.0333in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333in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333in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333in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0333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</office:automatic-styles>
  <office:body>
    <office:text text:use-soft-page-breaks="true">
      <text:p text:style-name="P1">熱農系學生實習學生家長(監護人)同意書</text:p>
      <text:p text:style-name="P2">Department of Tropical Agriculture and International Cooperation</text:p>
      <text:p text:style-name="P3"><text:span text:style-name="T4">Student Internship Legal Guardian Agreement</text:span></text:p>
      <text:p text:style-name="P5">同意本人就讀<text:s/>貴校<text:s/>熱農系</text:p>
      <text:p text:style-name="內文"><text:span text:style-name="T6">_______</text:span><text:span text:style-name="T7">年級</text:span><text:span text:style-name="T8">(Grade)</text:span><text:span text:style-name="T9">_______</text:span><text:span text:style-name="T10">班</text:span><text:span text:style-name="T11">(Group)</text:span><text:span text:style-name="T12">之子弟</text:span><text:span text:style-name="T13">______________</text:span><text:span text:style-name="T14">姓名</text:span><text:span text:style-name="T15">(Name)</text:span><text:span text:style-name="T16">，學號</text:span><text:span text:style-name="T17">(Student ID)</text:span><text:span text:style-name="T18">：</text:span><text:span text:style-name="T19">______________</text:span><text:span text:style-name="T20">參加貴校</text:span><text:span text:style-name="T21">_______</text:span><text:span text:style-name="T22">學年度</text:span><text:span text:style-name="T23">(School year)</text:span><text:span text:style-name="T24">校外實習，並同意要求本人子弟在參加校外實習期間，嚴格遵守學校及實習單位相關規定，並嚴禁擅自離隊單獨活動，否則自負一切責任。</text:span></text:p>
      <text:p text:style-name="P25"><text:span text:style-name="T26">I grant my consent that my ward who is the student of DTAIC to participate in the<text:s/></text:span><text:span text:style-name="T27">Off-Campus Internship</text:span><text:span text:style-name="T28"><text:s/>and request</text:span><text:span text:style-name="T29"><text:s/>of my ward to be guided by the rules of school and internship unit. The student will be responsible for any activities outside of the guidelines stipulated in the internship program.</text:span></text:p>
      <text:p text:style-name="P30"/>
      <text:p text:style-name="P31"><text:span text:style-name="T32">家長</text:span><text:span text:style-name="T33">/</text:span><text:span text:style-name="T34">監護人</text:span><text:span text:style-name="T35">(Legal Guardian)</text:span><text:span text:style-name="T36">：</text:span><text:span text:style-name="T37">_______________</text:span></text:p>
      <text:p text:style-name="P38"><text:span text:style-name="T39">簽章</text:span><text:span text:style-name="T40">(</text:span><text:span text:style-name="T41">sign/stamp)</text:span><text:span text:style-name="T42">：</text:span><text:span text:style-name="T43">_______________</text:span></text:p>
      <text:p text:style-name="P44"><text:span text:style-name="T45">住家電話</text:span><text:span text:style-name="T46">(</text:span><text:span text:style-name="T47">Home TEL)</text:span><text:span text:style-name="T48">：</text:span><text:span text:style-name="T49">_______________</text:span></text:p>
      <text:p text:style-name="P50"><text:span text:style-name="T51">緊急聯絡人</text:span><text:span text:style-name="T52">(Emergency Contact Person)</text:span><text:span text:style-name="T53">及電話</text:span><text:span text:style-name="T54">(TEL)</text:span><text:span text:style-name="T55">：</text:span><text:span text:style-name="T56">_______________</text:span></text:p>
      <text:p text:style-name="P57"><text:span text:style-name="T58"><text:tab/></text:span><text:span text:style-name="T59">_______________</text:span></text:p>
      <text:p text:style-name="P60"/>
      <text:p text:style-name="P61"/>
      <text:p text:style-name="P62"><text:span text:style-name="T63">中華民國</text:span><text:span text:style-name="T64"><text:s text:c="12"/></text:span><text:span text:style-name="T65">年</text:span><text:span text:style-name="T66">(Year)</text:span><text:span text:style-name="T67"><text:s/></text:span><text:span text:style-name="T68"><text:s text:c="5"/></text:span><text:span text:style-name="T69">月</text:span><text:span text:style-name="T70">(Month)</text:span><text:span text:style-name="T71"><text:s text:c="5"/></text:span><text:span text:style-name="T72"><text:s/></text:span><text:span text:style-name="T73">日</text:span><text:span text:style-name="T74">(Date</text:span><text:span text:style-name="T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園系學生實習學生家長(監護人)同意書</dc:title>
    <dc:description/>
    <dc:subject/>
    <meta:initial-creator>admin</meta:initial-creator>
    <dc:creator>admin</dc:creator>
    <meta:creation-date>2022-07-06T08:03:00Z</meta:creation-date>
    <dc:date>2022-07-07T07:00:00Z</dc:date>
    <meta:print-date>2014-03-05T01:23:00Z</meta:print-date>
    <meta:template xlink:href="Normal.dotm" xlink:type="simple"/>
    <meta:editing-cycles>5</meta:editing-cycles>
    <meta:editing-duration>PT1260S</meta:editing-duration>
    <meta:document-statistic meta:page-count="1" meta:paragraph-count="1" meta:word-count="126" meta:character-count="844" meta:row-count="5" meta:non-whitespace-character-count="719"/>
  </office:meta>
</office:document-meta>
</file>