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2.4944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7" style:family="table">
      <style:table-properties style:width="7.1861in" fo:margin-left="0.0395in" table:align="left"/>
    </style:style>
    <style:style style:name="TableRow11" style:family="table-row">
      <style:table-row-properties style:min-row-height="0.4604in" style:use-optimal-row-height="false" fo:keep-together="always"/>
    </style:style>
    <style:style style:name="TableCell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7409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1.040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1.152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fo:margin-left="0.3541in" fo:text-indent="-0.000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541in" fo:text-indent="-0.0006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-asian="標楷體" fo:color="#000000"/>
    </style:style>
    <style:style style:name="P60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/>
      <style:text-properties fo:color="#00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olumn68" style:family="table-column">
      <style:table-column-properties style:column-width="4.4729in"/>
    </style:style>
    <style:style style:name="TableColumn69" style:family="table-column">
      <style:table-column-properties style:column-width="2.5701in"/>
    </style:style>
    <style:style style:name="Table67" style:family="table">
      <style:table-properties style:width="7.043in" fo:margin-left="0.075in" table:align="left"/>
    </style:style>
    <style:style style:name="TableRow70" style:family="table-row">
      <style:table-row-properties style:min-row-height="0.71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72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熱帶農業暨國際合作系碩士班發表英文學術期刊論文</text:span></text:p>
      <text:p text:style-name="P3">抵免英文能力測驗申請表</text:p>
      <text:p text:style-name="P4">Department of Tropical Agriculture and International Cooperation</text:p>
      <text:p text:style-name="P5">Application Form for the Verification on Publication of Master Student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  <text:p text:style-name="P15">Name</text:p>
          </table:table-cell>
          <table:table-cell table:style-name="TableCell16">
            <text:p text:style-name="P17"><text:span text:style-name="T18">學號</text:span></text:p>
            <text:p text:style-name="P19">Student ID</text:p>
          </table:table-cell>
          <table:table-cell table:style-name="TableCell20">
            <text:p text:style-name="P21"><text:span text:style-name="T22">指導教授簽章</text:span></text:p>
            <text:p text:style-name="P23">Signature of Advisor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研究成果名稱及相關資料</text:span></text:p>
            <text:p text:style-name="P35"><text:span text:style-name="T36">（期刊名稱及發表年代、卷數、起迄頁數）</text:span></text:p>
            <text:p text:style-name="P37">Title of research and related information</text:p>
            <text:p text:style-name="P38">(name of journal, year of publication, volume, and pages)<text:s/></text:p>
          </table:table-cell>
          <table:covered-table-cell/>
          <table:table-cell table:style-name="TableCell39">
            <text:p text:style-name="P40"><text:span text:style-name="T41">委員核定</text:span></text:p>
            <text:p text:style-name="P42"><text:span text:style-name="T43">Committee’s Approval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</text:span><text:span text:style-name="T50">通</text:span><text:span text:style-name="T51">過</text:span><text:span text:style-name="T52">Approved</text:span></text:p>
            <text:p text:style-name="P53"><text:span text:style-name="T54"></text:span><text:span text:style-name="T55">不通過</text:span><text:span text:style-name="T56">Disapproved</text:span></text:p>
          </table:table-cell>
        </table:table-row>
      </table:table>
      <text:p text:style-name="P57"/>
      <text:p text:style-name="P58">備註：</text:p>
      <text:p text:style-name="P59">碩士班研究生除修畢規定課程及學分數外，應符合以下任一條件始可取得畢業證書。</text:p>
      <text:list text:style-name="LFO3" text:continue-numbering="true">
        <text:list-item>
          <text:p text:style-name="P60">通過全民英檢中級初試或同等級英文檢定考試。</text:p>
        </text:list-item>
        <text:list-item>
          <text:p text:style-name="P61">研究生為第一作者，以英文發表(或已被接受)且經指導教授簽章認可之學術期刊論文1篇。</text:p>
        </text:list-item>
      </text:list>
      <text:p text:style-name="P62"/>
      <text:p text:style-name="P63">Remarks:</text:p>
      <text:p text:style-name="P64">Master students should complete all required courses and credits, and meet one of the following conditions to graduate:</text:p>
      <text:list text:style-name="LFO1" text:continue-numbering="true">
        <text:list-item>
          <text:p text:style-name="P65">Pass a standard English proficiency test (650 score on TOEIC or its equivalent); or</text:p>
        </text:list-item>
        <text:list-item>
          <text:p text:style-name="P66">Publish a journal paper (approved by your advisor) in English as the first author (or obtain the acceptance letter from the journal).</text:p>
        </text:list-item>
      </text:list>
      <text:p text:style-name="內文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審核委員簽章</text:span></text:p>
            <text:p text:style-name="P74">Signature of Committee Member</text:p>
          </table:table-cell>
          <table:table-cell table:style-name="TableCell75">
            <text:p text:style-name="P76"><text:span text:style-name="T77">系主任簽章</text:span></text:p>
            <text:p text:style-name="P78">Signature of<text:s/>Dept. Chairman</text:p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f" style:display-name="bf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熱帶農業暨國際合作系博士班</dc:title>
    <dc:subject/>
    <meta:initial-creator>user</meta:initial-creator>
    <dc:creator>admin</dc:creator>
    <meta:creation-date>2022-07-06T05:56:00Z</meta:creation-date>
    <dc:date>2022-07-07T04:28:00Z</dc:date>
    <meta:print-date>2013-12-18T00:4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41" meta:character-count="950" meta:row-count="6" meta:non-whitespace-character-count="810"/>
  </office:meta>
</office:document-meta>
</file>