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margin-top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06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top="0.062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062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1.0194in"/>
    </style:style>
    <style:style style:name="TableColumn34" style:family="table-column">
      <style:table-column-properties style:column-width="1.375in"/>
    </style:style>
    <style:style style:name="TableColumn35" style:family="table-column">
      <style:table-column-properties style:column-width="0.875in"/>
    </style:style>
    <style:style style:name="TableColumn36" style:family="table-column">
      <style:table-column-properties style:column-width="3in"/>
    </style:style>
    <style:style style:name="Table32" style:family="table">
      <style:table-properties style:width="6.269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清單段落" style:list-style-name="LFO1" style:family="paragraph">
      <style:text-properties style:font-name="Arial" style:font-name-asian="標楷體" style:font-name-complex="Arial" fo:font-size="10pt" style:font-size-asian="10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P122" style:parent-style-name="內文" style:family="paragraph">
      <style:paragraph-properties fo:text-indent="0.3333in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P125" style:parent-style-name="內文" style:list-style-name="LFO2" style:family="paragraph">
      <style:text-properties style:font-name-asian="標楷體" fo:color="#FF0000"/>
    </style:style>
    <style:style style:name="P126" style:parent-style-name="內文" style:list-style-name="LFO2" style:family="paragraph">
      <style:text-properties style:font-name-asian="標楷體" fo:color="#FF0000"/>
    </style:style>
    <style:style style:name="P127" style:parent-style-name="內文" style:list-style-name="LFO2" style:family="paragraph">
      <style:text-properties style:font-name-asian="標楷體" fo:color="#FF0000"/>
    </style:style>
    <style:style style:name="P128" style:parent-style-name="內文" style:list-style-name="LFO2" style:family="paragraph">
      <style:text-properties style:font-name-asian="標楷體" fo:color="#FF0000"/>
    </style:style>
    <style:style style:name="P129" style:parent-style-name="內文" style:list-style-name="LFO2" style:family="paragraph">
      <style:text-properties style:font-name-asian="標楷體" fo:color="#FF0000"/>
    </style:style>
    <style:style style:name="P130" style:parent-style-name="內文" style:list-style-name="LFO2" style:family="paragraph">
      <style:text-properties style:font-name-asian="標楷體" fo:color="#FF0000"/>
    </style:style>
    <style:style style:name="P131" style:parent-style-name="內文" style:list-style-name="LFO2" style:family="paragraph"/>
    <style:style style:name="T132" style:parent-style-name="預設段落字型" style:family="text">
      <style:text-properties style:font-name-asian="標楷體" fo:color="#FF0000"/>
    </style:style>
    <style:style style:name="P133" style:parent-style-name="內文" style:family="paragraph">
      <style:text-properties fo:color="#FF0000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3333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2777in" fo:text-indent="0.33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line-height="0.0138in"/>
    </style:style>
  </office:automatic-styles>
  <office:body>
    <office:text text:use-soft-page-breaks="true">
      <text:p text:style-name="P1">國立屏東科技大學熱帶農業暨國際合作系</text:p>
      <text:p text:style-name="P2">National Pingtung University of Science and Technology</text:p>
      <text:p text:style-name="P3">Department of Tropical Agriculture and International Cooperation</text:p>
      <text:p text:style-name="P4">博士候選人資格考試申請表</text:p>
      <text:p text:style-name="P5">Application Form for Qualifying<text:s/>Exam</text:p>
      <text:p text:style-name="P6"><text:span text:style-name="T7">學生</text:span><text:span text:style-name="T8">Student’s name:<text:s/></text:span><text:span text:style-name="T9">_____________</text:span><text:span text:style-name="T10"><text:s/></text:span><text:span text:style-name="T11">學號</text:span><text:span text:style-name="T12">Student ID No.:<text:s/></text:span><text:span text:style-name="T13">_____________</text:span></text:p>
      <text:p text:style-name="P14"><text:span text:style-name="T15">次別</text:span><text:span text:style-name="T16">Year/Semester:</text:span><text:span text:style-name="T17"><text:s/></text:span><text:span text:style-name="T18">_______</text:span><text:span text:style-name="T19">學年度</text:span><text:span text:style-name="T20">(Academic Yr)</text:span><text:span text:style-name="T21">第</text:span><text:span text:style-name="T22">_______</text:span><text:span text:style-name="T23">學期</text:span><text:span text:style-name="T24">(Semester)</text:span></text:p>
      <text:p text:style-name="P25"><text:span text:style-name="T26">指導教授</text:span><text:span text:style-name="T27">Advisor(s):</text:span></text:p>
      <text:p text:style-name="P28"><text:span text:style-name="T29">論文指導委員</text:span><text:span text:style-name="T30">Committee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資格考項目</text:p>
            <text:p text:style-name="P40"><text:span text:style-name="T41">Qualifying Exam</text:span></text:p>
          </table:table-cell>
          <table:table-cell table:style-name="TableCell42">
            <text:p text:style-name="P43">考試日期</text:p>
            <text:p text:style-name="P44">Date</text:p>
          </table:table-cell>
          <table:table-cell table:style-name="TableCell45" table:number-columns-spanned="2">
            <text:p text:style-name="P46">筆試科目</text:p>
            <text:p text:style-name="P47">Subject(s) of Written Exam</text:p>
          </table:table-cell>
          <table:covered-table-cell/>
        </table:table-row>
        <table:table-row table:style-name="TableRow48">
          <table:table-cell table:style-name="TableCell49" table:number-rows-spanned="3">
            <text:p text:style-name="P50">筆試</text:p>
            <text:p text:style-name="P51">Written Exam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口試</text:p>
            <text:p text:style-name="P71">Oral Exam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(Title)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內文"><text:span text:style-name="T78">已修畢課程</text:span><text:span text:style-name="T79">(</text:span><text:span text:style-name="T80">學分</text:span><text:span text:style-name="T81">)<text:s/></text:span><text:span text:style-name="T82">Courses (credits) passed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list text:style-name="LFO1" text:continue-numbering="true">
              <text:list-item>
                <text:p text:style-name="P85"/>
              </text:list-item>
            </text:list>
          </table:table-cell>
          <table:covered-table-cell/>
          <table:covered-table-cell/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</table:table-row>
        <table:table-row table:style-name="TableRow88">
          <table:table-cell table:style-name="TableCell89" table:number-columns-spanned="3">
            <text:list text:style-name="LFO1" text:continue-numbering="true">
              <text:list-item>
                <text:p text:style-name="P90"/>
              </text:list-item>
            </text:list>
          </table:table-cell>
          <table:covered-table-cell/>
          <table:covered-table-cell/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</table:table-row>
        <table:table-row table:style-name="TableRow93">
          <table:table-cell table:style-name="TableCell94" table:number-columns-spanned="3">
            <text:list text:style-name="LFO1" text:continue-numbering="true">
              <text:list-item>
                <text:p text:style-name="P95"/>
              </text:list-item>
            </text:list>
          </table:table-cell>
          <table:covered-table-cell/>
          <table:covered-table-cell/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</table:table-row>
        <table:table-row table:style-name="TableRow98">
          <table:table-cell table:style-name="TableCell99" table:number-columns-spanned="3">
            <text:list text:style-name="LFO1" text:continue-numbering="true">
              <text:list-item>
                <text:p text:style-name="P100"/>
              </text:list-item>
            </text:list>
          </table:table-cell>
          <table:covered-table-cell/>
          <table:covered-table-cell/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</table:table-row>
        <table:table-row table:style-name="TableRow103">
          <table:table-cell table:style-name="TableCell104" table:number-columns-spanned="3">
            <text:list text:style-name="LFO1" text:continue-numbering="true">
              <text:list-item>
                <text:p text:style-name="P105"/>
              </text:list-item>
            </text:list>
          </table:table-cell>
          <table:covered-table-cell/>
          <table:covered-table-cell/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</table:table-row>
        <table:table-row table:style-name="TableRow108">
          <table:table-cell table:style-name="TableCell109" table:number-columns-spanned="3">
            <text:list text:style-name="LFO1" text:continue-numbering="true">
              <text:list-item>
                <text:p text:style-name="P110"/>
              </text:list-item>
            </text:list>
          </table:table-cell>
          <table:covered-table-cell/>
          <table:covered-table-cell/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</table:table-row>
        <table:table-row table:style-name="TableRow113">
          <table:table-cell table:style-name="TableCell114" table:number-columns-spanned="4">
            <text:p text:style-name="P115"><text:span text:style-name="T116">一、論文題目</text:span><text:span text:style-name="T117">Dissertation Title</text:span><text:span text:style-name="T118">:</text:span></text:p>
            <text:p text:style-name="內文"><text:span text:style-name="T119">博士論文計畫書（如附件）</text:span><text:span text:style-name="T120">(Dissertation proposal (see attachment)):</text:span><text:span text:style-name="T121"><text:s/></text:span></text:p>
            <text:p text:style-name="P122"><text:span text:style-name="T123">內容包括</text:span><text:span text:style-name="T124"><text:s/>(Contents include, but are not limited to):</text:span></text:p>
            <text:list text:style-name="LFO2" text:continue-numbering="true">
              <text:list-item>
                <text:p text:style-name="P125">Title</text:p>
              </text:list-item>
              <text:list-item>
                <text:p text:style-name="P126">Introduction including objectives</text:p>
              </text:list-item>
              <text:list-item>
                <text:p text:style-name="P127">Proposed<text:s/>action plans</text:p>
              </text:list-item>
              <text:list-item>
                <text:p text:style-name="P128">Materials required</text:p>
              </text:list-item>
              <text:list-item>
                <text:p text:style-name="P129">Anticipated results</text:p>
              </text:list-item>
              <text:list-item>
                <text:p text:style-name="P130">Proposed time table</text:p>
              </text:list-item>
              <text:list-item>
                <text:p text:style-name="P131"><text:span text:style-name="T132">References</text:span></text:p>
              </text:list-item>
            </text:list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二、建議准予申請「博士候選人資格考試」：</text:p>
            <text:p text:style-name="P137"><text:span text:style-name="T138">Advise to apply for the Ph.D. qualifying examination:</text:span></text:p>
            <text:p text:style-name="P139"><text:span text:style-name="T140">是</text:span><text:span text:style-name="T141">Yes</text:span><text:span text:style-name="T142">□<text:s/></text:span><text:span text:style-name="T143">否</text:span><text:span text:style-name="T144">No</text:span><text:span text:style-name="T145">□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三、指導教授簽名</text:span><text:span text:style-name="T150">Signature of Advisor(s)</text:span><text:span text:style-name="T151">：</text:span></text:p>
            <text:p text:style-name="P152"/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四、系主任簽名</text:span><text:span text:style-name="T158">Signature of Chairperson</text:span><text:span text:style-name="T159">：</text:span></text:p>
            <text:p text:style-name="P160"/>
            <text:p text:style-name="P161"/>
          </table:table-cell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86in" fo:margin-left="1.0236in" fo:margin-bottom="0.4993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候選人資格考試申請表</dc:title>
    <dc:description/>
    <dc:subject/>
    <meta:initial-creator>user</meta:initial-creator>
    <dc:creator>admin</dc:creator>
    <meta:creation-date>2022-07-06T06:58:00Z</meta:creation-date>
    <dc:date>2022-07-07T06:48:00Z</dc:date>
    <meta:print-date>2012-08-08T08:31:00Z</meta:print-date>
    <meta:template xlink:href="Normal.dotm" xlink:type="simple"/>
    <meta:editing-cycles>7</meta:editing-cycles>
    <meta:editing-duration>PT720S</meta:editing-duration>
    <meta:document-statistic meta:page-count="1" meta:paragraph-count="1" meta:word-count="140" meta:character-count="940" meta:row-count="6" meta:non-whitespace-character-count="801"/>
  </office:meta>
</office:document-meta>
</file>