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letter-spacing="0.0277in" fo:font-size="15pt" style:font-size-asian="15pt" style:font-size-complex="15pt"/>
    </style:style>
    <style:style style:name="P3" style:parent-style-name="內文" style:family="paragraph">
      <style:text-properties fo:font-size="11pt" style:font-size-asian="11pt" style:font-size-complex="11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letter-spacing="0.0277in" fo:font-size="15pt" style:font-size-asian="15pt" style:font-size-complex="15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letter-spacing="0.0277in" fo:font-size="15pt" style:font-size-asian="15pt" style:font-size-complex="15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letter-spacing="0.0277in" fo:font-size="15pt" style:font-size-asian="15pt" style:font-size-complex="15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letter-spacing="0.0277in" fo:font-size="15pt" style:font-size-asian="15pt" style:font-size-complex="15pt"/>
    </style:style>
    <style:style style:name="P8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3118in" style:use-optimal-column-width="false"/>
    </style:style>
    <style:style style:name="TableColumn12" style:family="table-column">
      <style:table-column-properties style:column-width="0.3125in" style:use-optimal-column-width="false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0.3125in" style:use-optimal-column-width="false"/>
    </style:style>
    <style:style style:name="TableColumn16" style:family="table-column">
      <style:table-column-properties style:column-width="0.3125in" style:use-optimal-column-width="false"/>
    </style:style>
    <style:style style:name="TableColumn17" style:family="table-column">
      <style:table-column-properties style:column-width="0.2513in" style:use-optimal-column-width="false"/>
    </style:style>
    <style:style style:name="TableColumn18" style:family="table-column">
      <style:table-column-properties style:column-width="0.0611in" style:use-optimal-column-width="false"/>
    </style:style>
    <style:style style:name="TableColumn19" style:family="table-column">
      <style:table-column-properties style:column-width="0.7513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687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368in" style:use-optimal-column-width="false"/>
    </style:style>
    <style:style style:name="TableColumn24" style:family="table-column">
      <style:table-column-properties style:column-width="0.1631in" style:use-optimal-column-width="false"/>
    </style:style>
    <style:style style:name="TableColumn25" style:family="table-column">
      <style:table-column-properties style:column-width="0.56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1.3125in" style:use-optimal-column-width="false"/>
    </style:style>
    <style:style style:name="Table9" style:family="table">
      <style:table-properties style:width="7.4944in" fo:margin-left="0in" table:align="center"/>
    </style:style>
    <style:style style:name="TableRow29" style:family="table-row">
      <style:table-row-properties style:min-row-height="0.4423in" style:use-optimal-row-height="false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 fo:margin-left="0.0333in" fo:margin-right="0.03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in" fo:margin-left="0.0333in" fo:margin-right="0.0333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 fo:margin-left="0.0333in" fo:margin-right="0.03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in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44" style:family="table-row">
      <style:table-row-properties style:min-row-height="0.4611in" style:use-optimal-row-height="false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in" fo:margin-left="0.0333in" fo:margin-right="0.0333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 fo:margin-left="0.0333in" fo:margin-right="0.0333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53" style:parent-style-name="內文" style:family="paragraph">
      <style:paragraph-properties style:snap-to-layout-grid="false" fo:text-align="center" style:line-height-at-least="0in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in" fo:margin-right="0.0333in"/>
      <style:text-properties style:font-name="Arial" style:font-name-asian="標楷體" style:font-name-complex="Arial" fo:font-size="14pt" style:font-size-asian="14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 fo:margin-right="0.0333in"/>
      <style:text-properties style:font-name="Arial" style:font-name-asian="標楷體" style:font-name-complex="Arial" fo:font-size="14pt" style:font-size-asian="14pt" style:font-size-complex="13pt"/>
    </style:style>
    <style:style style:name="P59" style:parent-style-name="內文" style:family="paragraph">
      <style:paragraph-properties style:snap-to-layout-grid="false" fo:text-align="center" style:line-height-at-least="0in"/>
    </style:style>
    <style:style style:name="T60" style:parent-style-name="預設段落字型" style:family="text">
      <style:text-properties style:font-name="Arial" style:font-name-asian="標楷體" style:font-name-complex="Arial" style:font-size-complex="13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/>
    </style:style>
    <style:style style:name="TableRow63" style:family="table-row">
      <style:table-row-properties style:min-row-height="1.1687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71" style:parent-style-name="內文" style:family="paragraph">
      <style:paragraph-properties style:snap-to-layout-grid="false"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79" style:family="table-row">
      <style:table-row-properties style:min-row-height="0.3388in" style:use-optimal-row-height="false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/>
    </style:style>
    <style:style style:name="P91" style:parent-style-name="內文" style:family="paragraph">
      <style:paragraph-properties style:snap-to-layout-grid="false" fo:text-align="center" style:line-height-at-least="0in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P97" style:parent-style-name="內文" style:family="paragraph">
      <style:paragraph-properties style:snap-to-layout-grid="false" fo:text-align="center" style:line-height-at-least="0in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/>
    </style:style>
    <style:style style:name="P102" style:parent-style-name="內文" style:family="paragraph">
      <style:paragraph-properties style:snap-to-layout-grid="false" fo:text-align="center" style:line-height-at-least="0in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/>
    </style:style>
    <style:style style:name="P106" style:parent-style-name="內文" style:family="paragraph">
      <style:paragraph-properties style:snap-to-layout-grid="false" fo:text-align="center" style:line-height-at-least="0in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/>
    </style:style>
    <style:style style:name="P110" style:parent-style-name="內文" style:family="paragraph">
      <style:paragraph-properties style:snap-to-layout-grid="false" fo:text-align="center" style:line-height-at-least="0in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ableRow112" style:family="table-row">
      <style:table-row-properties style:min-row-height="0.2569in" style:use-optimal-row-height="false" fo:keep-together="always"/>
    </style:style>
    <style:style style:name="P113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in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style:font-size-complex="14pt"/>
    </style:style>
    <style:style style:name="P118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/>
    </style:style>
    <style:style style:name="P119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/>
    </style:style>
    <style:style style:name="P120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/>
    </style:style>
    <style:style style:name="P121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/>
    </style:style>
    <style:style style:name="P122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/>
    </style:style>
    <style:style style:name="TableRow123" style:family="table-row">
      <style:table-row-properties style:min-row-height="0.3423in" style:use-optimal-row-height="false" fo:keep-together="always"/>
    </style:style>
    <style:style style:name="P124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 style:text-position="super 66.6%"/>
    </style:style>
    <style:style style:name="T129" style:parent-style-name="預設段落字型" style:family="text">
      <style:text-properties style:font-name="Arial" style:font-name-asian="標楷體" style:font-name-complex="Arial" style:text-position="super 66.6%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 style:text-position="super 66.6%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 style:text-position="super 66.6%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 style:text-position="super 66.6%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in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 style:text-position="super 66.6%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 style:text-position="super 66.6%"/>
    </style:style>
    <style:style style:name="TableCell1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in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 style:text-position="super 66.6%"/>
    </style:style>
    <style:style style:name="P154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/>
    </style:style>
    <style:style style:name="P155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/>
    </style:style>
    <style:style style:name="P156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/>
    </style:style>
    <style:style style:name="P157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/>
    </style:style>
    <style:style style:name="P158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/>
    </style:style>
    <style:style style:name="TableRow159" style:family="table-row">
      <style:table-row-properties style:min-row-height="0.3055in" style:use-optimal-row-height="false" fo:keep-together="always"/>
    </style:style>
    <style:style style:name="P160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185" style:family="table-row">
      <style:table-row-properties style:min-row-height="0.4861in" style:use-optimal-row-height="false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in"/>
    </style:style>
    <style:style style:name="T19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3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95" style:parent-style-name="內文" style:family="paragraph">
      <style:paragraph-properties style:snap-to-layout-grid="false" style:line-height-at-least="0in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ableRow197" style:family="table-row">
      <style:table-row-properties style:min-row-height="1.227in" style:use-optimal-row-height="false" fo:keep-together="always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/>
    </style:style>
    <style:style style:name="P202" style:parent-style-name="內文" style:family="paragraph">
      <style:paragraph-properties style:snap-to-layout-grid="false" fo:text-align="center" fo:line-height="0.2222in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777in" fo:margin-left="2.4444in" fo:text-indent="-2.4444in">
        <style:tab-stops/>
      </style:paragraph-properties>
    </style:style>
    <style:style style:name="T210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T2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1944in" fo:margin-left="1.3888in" fo:text-indent="-1.2222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justify" fo:line-height="0.2777in" fo:margin-left="2.4444in" fo:text-indent="-2.4444in">
        <style:tab-stops/>
      </style:paragraph-properties>
    </style:style>
    <style:style style:name="T216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P221" style:parent-style-name="內文" style:family="paragraph">
      <style:paragraph-properties style:snap-to-layout-grid="false" fo:text-align="justify" fo:line-height="0.1944in" fo:margin-left="1.3888in" fo:text-indent="-1.2222in">
        <style:tab-stops/>
      </style:paragraph-properties>
    </style:style>
    <style:style style:name="T22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2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24" style:parent-style-name="內文" style:family="paragraph">
      <style:paragraph-properties style:snap-to-layout-grid="false" fo:line-height="0.2777in" fo:margin-left="4.5833in" fo:text-indent="-4.5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1944in" fo:margin-left="0.1666in">
        <style:tab-stops/>
      </style:paragraph-properties>
    </style:style>
    <style:style style:name="T2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32" style:parent-style-name="內文" style:family="paragraph">
      <style:paragraph-properties style:snap-to-layout-grid="false" fo:text-align="justify" fo:line-height="0.2777in"/>
    </style:style>
    <style:style style:name="T233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35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size="11pt" style:font-size-asian="11pt"/>
    </style:style>
    <style:style style:name="P236" style:parent-style-name="內文" style:family="paragraph">
      <style:paragraph-properties style:snap-to-layout-grid="false" fo:text-align="justify" fo:line-height="0.1944in"/>
    </style:style>
    <style:style style:name="T237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39" style:parent-style-name="內文" style:family="paragraph">
      <style:paragraph-properties style:snap-to-layout-grid="false" fo:text-align="justify" fo:line-height="0.25in"/>
    </style:style>
    <style:style style:name="T240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42" style:parent-style-name="內文" style:family="paragraph">
      <style:paragraph-properties style:snap-to-layout-grid="false" fo:text-align="justify" fo:text-indent="0.2916in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P24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Arial" style:font-name-asian="標楷體" style:font-name-complex="Arial" fo:font-size="10pt" style:font-size-asian="10pt"/>
    </style:style>
    <style:style style:name="P24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size="10pt" style:font-size-asian="10pt"/>
    </style:style>
    <style:style style:name="TableRow250" style:family="table-row">
      <style:table-row-properties style:min-row-height="1.0784in" style:use-optimal-row-height="false" fo:keep-together="always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font-size="14pt" style:font-size-asian="14pt"/>
    </style:style>
    <style:style style:name="P252" style:parent-style-name="內文" style:family="paragraph">
      <style:paragraph-properties style:snap-to-layout-grid="false" fo:text-align="justify" fo:text-indent="0.3888in"/>
      <style:text-properties style:font-name="Arial" style:font-name-asian="標楷體" style:font-name-complex="Arial" fo:font-size="14pt" style:font-size-asian="14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Arial" style:font-name-asian="標楷體" style:font-name-complex="Arial" fo:font-size="10pt" style:font-size-asian="10pt"/>
    </style:style>
    <style:style style:name="P25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/>
    </style:style>
    <style:style style:name="TableRow260" style:family="table-row">
      <style:table-row-properties style:min-row-height="2.2715in" style:use-optimal-row-height="false" fo:keep-together="always"/>
    </style:style>
    <style:style style:name="TableCell26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/>
    </style:style>
    <style:style style:name="P265" style:parent-style-name="內文" style:family="paragraph">
      <style:paragraph-properties style:snap-to-layout-grid="false" fo:text-align="center" fo:line-height="0.2222in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7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top="0.0833in" fo:line-height="0.1944in"/>
      <style:text-properties style:font-name="Arial" style:font-name-asian="標楷體" style:font-name-complex="Arial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0.1944in"/>
      <style:text-properties style:font-name="Arial" style:font-name-asian="標楷體" style:font-name-complex="Arial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1944in"/>
    </style:style>
    <style:style style:name="T277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82" style:parent-style-name="內文" style:family="paragraph">
      <style:paragraph-properties style:snap-to-layout-grid="false" style:line-height-at-least="0in" fo:margin-left="0.1666in">
        <style:tab-stops/>
      </style:paragraph-properties>
    </style:style>
    <style:style style:name="T28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84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/>
    </style:style>
    <style:style style:name="P285" style:parent-style-name="內文" style:family="paragraph">
      <style:paragraph-properties style:snap-to-layout-grid="false" style:line-height-at-least="0in" fo:margin-left="1.4583in" fo:text-indent="-1.5166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86" style:parent-style-name="內文" style:family="paragraph">
      <style:paragraph-properties style:snap-to-layout-grid="false" style:line-height-at-least="0in" fo:margin-left="1.4583in" fo:text-indent="-1.5166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87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/>
    </style:style>
    <style:style style:name="P288" style:parent-style-name="內文" style:family="paragraph">
      <style:paragraph-properties style:snap-to-layout-grid="false" style:line-height-at-least="0in" fo:margin-left="1.4583in" fo:text-indent="-1.5166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289" style:family="table-row">
      <style:table-row-properties style:min-row-height="0.5034in" style:use-optimal-row-height="false" fo:keep-together="always"/>
    </style:style>
    <style:style style:name="TableCell29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/>
    </style:style>
    <style:style style:name="TableCell29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list-style-name="LFO1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94" style:parent-style-name="內文" style:list-style-name="LFO1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95" style:parent-style-name="內文" style:list-style-name="LFO1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1944in" fo:margin-left="0.459in" fo:text-indent="-0.459in">
        <style:tab-stops/>
      </style:paragraph-properties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9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9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0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0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0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0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0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27778in" svg:y="0.29028in" svg:width="2.125in" svg:height="0.30278in" style:rel-width="scale" style:rel-height="scale"><draw:text-box><text:p text:style-name="P3">申請編號：</text:p></draw:text-box><svg:title/><svg:desc/></draw:frame></text:span><text:span text:style-name="T4">國立屏東科技大學</text:span><text:span text:style-name="T5"><text:s text:c="2"/></text:span><text:span text:style-name="T6">學年度學生修讀學、碩士一貫學程申請表</text:span><text:span text:style-name="T7">Application Form for Premaster Program</text:span></text:p>
      <text:p text:style-name="P8">申請日期：<text:s text:c="3"/>年(Year) <text:s text:c="3"/>月(Month) <text:s text:c="3"/>日(Day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系別</text:span></text:p>
          </table:table-cell>
          <table:table-cell table:style-name="TableCell33" table:number-columns-spanned="7">
            <text:p text:style-name="P34">熱農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學制</text:p>
          </table:table-cell>
          <table:covered-table-cell/>
          <table:covered-table-cell/>
          <table:table-cell table:style-name="TableCell37" table:number-columns-spanned="3">
            <text:p text:style-name="P38">日間部</text:p>
          </table:table-cell>
          <table:covered-table-cell/>
          <table:covered-table-cell/>
          <table:table-cell table:style-name="TableCell39" table:number-columns-spanned="3">
            <text:p text:style-name="P40"><text:span text:style-name="T41">年級</text:span></text:p>
          </table:table-cell>
          <table:covered-table-cell/>
          <table:covered-table-cell/>
          <table:table-cell table:style-name="TableCell42" table:number-columns-spanned="2">
            <text:p text:style-name="P43">三年级</text:p>
          </table:table-cell>
          <table:covered-table-cell/>
        </table:table-row>
        <table:table-row table:style-name="TableRow44">
          <table:table-cell table:style-name="TableCell45">
            <text:p text:style-name="P46">姓名</text:p>
            <text:p text:style-name="P47"><text:span text:style-name="T48">Name</text:span>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學號</text:p>
            <text:p text:style-name="P53"><text:span text:style-name="T54">Student ID</text:span>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身分證字號</text:p>
            <text:p text:style-name="P59"><text:span text:style-name="T60">ARC No.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通訊住址電話</text:p>
          </table:table-cell>
          <table:table-cell table:style-name="TableCell66" table:number-columns-spanned="18">
            <text:p text:style-name="P67"><text:span text:style-name="T68">住址</text:span><text:span text:style-name="T69">(Address)</text:span><text:span text:style-name="T70">：</text:span><text:s/></text:p>
            <text:p text:style-name="P71"><text:span text:style-name="T72">電話</text:span><text:span text:style-name="T73">(Home Phone)</text:span><text:span text:style-name="T74">：</text:span></text:p>
            <text:p text:style-name="P75"><text:span text:style-name="T76">手機</text:span><text:span text:style-name="T77">(Cell Phone)</text:span><text:span text:style-name="T7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填寫</text:p>
            <text:p text:style-name="P82"><text:span text:style-name="T83">項次</text:span></text:p>
          </table:table-cell>
          <table:table-cell table:style-name="TableCell84" table:number-columns-spanned="8">
            <text:p text:style-name="P85"><text:span text:style-name="T86">操行成績</text:span><text:span text:style-name="T87">Conduct</text:span><text:span text:style-name="T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rows-spanned="3">
            <text:p text:style-name="P90">歷年學業平均成績</text:p>
            <text:p text:style-name="P91"><text:span text:style-name="T92">Average</text:span></text:p>
          </table:table-cell>
          <table:table-cell table:style-name="TableCell93" table:number-columns-spanned="2" table:number-rows-spanned="3">
            <text:p text:style-name="P94">班排名</text:p>
            <text:p text:style-name="P95">Rank</text:p>
            <text:p text:style-name="P96">in<text:s/></text:p>
            <text:p text:style-name="P97"><text:span text:style-name="T98">Class</text:span></text:p>
          </table:table-cell>
          <table:covered-table-cell/>
          <table:table-cell table:style-name="TableCell99" table:number-columns-spanned="3" table:number-rows-spanned="3">
            <text:p text:style-name="P100">已修畢</text:p>
            <text:p text:style-name="P101">學分數</text:p>
            <text:p text:style-name="P102"><text:span text:style-name="T103">Cumulative Credits</text:span></text:p>
          </table:table-cell>
          <table:covered-table-cell/>
          <table:covered-table-cell/>
          <table:table-cell table:style-name="TableCell104" table:number-columns-spanned="3" table:number-rows-spanned="3">
            <text:p text:style-name="P105">系規定畢業總學分數</text:p>
            <text:p text:style-name="P106"><text:span text:style-name="T107">Graduating Credits</text:span></text:p>
          </table:table-cell>
          <table:covered-table-cell/>
          <table:covered-table-cell/>
          <table:table-cell table:style-name="TableCell108" table:number-rows-spanned="3">
            <text:p text:style-name="P109">申請就讀系(所)</text:p>
            <text:p text:style-name="P110"><text:span text:style-name="T111">Department applied to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8">
            <text:p text:style-name="P115"><text:span text:style-name="T116">學期</text:span><text:span text:style-name="T117">Seme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1</text:span><text:span text:style-name="T128">s</text:span><text:span text:style-name="T129">t</text:span></text:p>
          </table:table-cell>
          <table:table-cell table:style-name="TableCell130">
            <text:p text:style-name="P131"><text:span text:style-name="T132">2</text:span><text:span text:style-name="T133">nd</text:span></text:p>
          </table:table-cell>
          <table:table-cell table:style-name="TableCell134">
            <text:p text:style-name="P135"><text:span text:style-name="T136">3</text:span><text:span text:style-name="T137">rd</text:span></text:p>
          </table:table-cell>
          <table:table-cell table:style-name="TableCell138">
            <text:p text:style-name="P139"><text:span text:style-name="T140">4</text:span><text:span text:style-name="T141">th</text:span></text:p>
          </table:table-cell>
          <table:table-cell table:style-name="TableCell142">
            <text:p text:style-name="P143"><text:span text:style-name="T144">5</text:span><text:span text:style-name="T145">th</text:span></text:p>
          </table:table-cell>
          <table:table-cell table:style-name="TableCell146">
            <text:p text:style-name="P147"><text:span text:style-name="T148">6</text:span><text:span text:style-name="T149">th</text:span></text:p>
          </table:table-cell>
          <table:table-cell table:style-name="TableCell150" table:number-columns-spanned="2">
            <text:p text:style-name="P151"><text:span text:style-name="T152">7</text:span><text:span text:style-name="T153">th</text:span></text:p>
          </table: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---</text:p>
          </table:table-cell>
          <table:table-cell table:style-name="TableCell173" table:number-columns-spanned="2">
            <text:p text:style-name="P174">---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>130</text:p>
          </table:table-cell>
          <table:covered-table-cell/>
          <table:covered-table-cell/>
          <table:table-cell table:style-name="TableCell183">
            <text:p text:style-name="P184">熱農系</text:p>
          </table:table-cell>
        </table:table-row>
        <table:table-row table:style-name="TableRow185">
          <table:table-cell table:style-name="TableCell186">
            <text:p text:style-name="P187">繳交<text:s/>文件</text:p>
          </table:table-cell>
          <table:table-cell table:style-name="TableCell188" table:number-columns-spanned="18">
            <text:p text:style-name="P189"><text:span text:style-name="T190">□</text:span><text:span text:style-name="T191">歷年成績表（含名次）</text:span><text:span text:style-name="T192"><text:s text:c="15"/></text:span><text:span text:style-name="T193">□</text:span><text:span text:style-name="T194">擬就讀系所指定相關文件</text:span></text:p>
            <text:p text:style-name="P195"><text:span text:style-name="T196">Academic transcript (with ranking) <text:s text:c="12"/>Required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現</text:p>
            <text:p text:style-name="P200">就</text:p>
            <text:p text:style-name="P201">讀</text:p>
            <text:p text:style-name="P202"><text:span text:style-name="T203">學</text:span></text:p>
            <text:p text:style-name="P204">士</text:p>
            <text:p text:style-name="P205">班</text:p>
            <text:p text:style-name="P206">審</text:p>
            <text:p text:style-name="P207">查</text:p>
          </table:table-cell>
          <table:table-cell table:style-name="TableCell208" table:number-columns-spanned="12" table:number-rows-spanned="2">
            <text:p text:style-name="P209"><text:span text:style-name="T210">□</text:span><text:span text:style-name="T211">符合操行成績</text:span><text:span text:style-name="T212">80</text:span><text:span text:style-name="T213">分以上</text:span></text:p>
            <text:p text:style-name="P214">Conduct score must be higher than 80</text:p>
            <text:p text:style-name="P215"><text:span text:style-name="T216">□</text:span><text:span text:style-name="T217">符合修業滿</text:span><text:span text:style-name="T218">5</text:span><text:span text:style-name="T219">學期</text:span><text:span text:style-name="T220"><text:s/></text:span></text:p>
            <text:p text:style-name="P221"><text:span text:style-name="T222">Must<text:s/></text:span><text:span text:style-name="T223">have completed five semesters</text:span></text:p>
            <text:p text:style-name="P224"><text:span text:style-name="T225">□</text:span><text:span text:style-name="T226">符合本系修畢應修畢業學分</text:span><text:span text:style-name="T227">1/2</text:span><text:span text:style-name="T228">以上</text:span><text:span text:style-name="T229"><text:s/></text:span></text:p>
            <text:p text:style-name="P230"><text:span text:style-name="T231">Must have 50% or more of the graduating credits</text:span></text:p>
            <text:p text:style-name="P232"><text:span text:style-name="T233">□</text:span><text:span text:style-name="T234">考取碩士班甄試並完成報到（依各系甄選規定）</text:span></text:p>
            <text:p text:style-name="P235">（依「大學部學生修讀學、碩士一貫學程辦法」第6條規定）</text:p>
            <text:p text:style-name="P236"><text:span text:style-name="T237">□</text:span><text:span text:style-name="T238">同意申請</text:span></text:p>
            <text:p text:style-name="P239"><text:span text:style-name="T240">□</text:span><text:span text:style-name="T241">不同意申請。</text:span></text:p>
            <text:p text:style-name="P242"><text:span text:style-name="T243">理由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班導師簽章</text:p>
            <text:p text:style-name="P246">Mentor’s signature</text:p>
          </table:table-cell>
          <table:covered-table-cell/>
          <table:covered-table-cell/>
          <table:table-cell table:style-name="TableCell247" table:number-columns-spanned="3">
            <text:p text:style-name="P248"/>
            <text:p text:style-name="P249">日期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<text:span text:style-name="T255">系主任簽章</text:span><text:span text:style-name="T256">Chairman’s signature</text:span></text:p>
          </table:table-cell>
          <table:covered-table-cell/>
          <table:covered-table-cell/>
          <table:table-cell table:style-name="TableCell257" table:number-columns-spanned="3">
            <text:p text:style-name="P258"/>
            <text:p text:style-name="P259">日期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擬</text:p>
            <text:p text:style-name="P263">就</text:p>
            <text:p text:style-name="P264">讀</text:p>
            <text:p text:style-name="P265"><text:span text:style-name="T266">碩</text:span></text:p>
            <text:p text:style-name="P267">士</text:p>
            <text:p text:style-name="P268">班</text:p>
            <text:p text:style-name="P269">資</text:p>
            <text:p text:style-name="P270">格</text:p>
            <text:p text:style-name="P271">審</text:p>
            <text:p text:style-name="P272">查</text:p>
          </table:table-cell>
          <table:table-cell table:style-name="TableCell273" table:number-columns-spanned="18">
            <text:p text:style-name="P274">經本系（所）<text:s text:c="2"/>年　月　日召開「碩士班預備研究生甄選委員會」會議審查，並檢附碩士班預備研究生甄選委員會審查委員出席簽到表</text:p>
            <text:p text:style-name="P275"/>
            <text:p text:style-name="P276"><text:span text:style-name="T277">□</text:span><text:span text:style-name="T278">同意。</text:span></text:p>
            <text:p text:style-name="P279"><text:span text:style-name="T280">□</text:span><text:span text:style-name="T281">不同意。</text:span></text:p>
            <text:p text:style-name="P282"><text:span text:style-name="T283">理由：</text:span></text:p>
            <text:p text:style-name="P284"/>
            <text:p text:style-name="P285"><text:s/></text:p>
            <text:p text:style-name="P286"><text:s/></text:p>
            <text:p text:style-name="P287"/>
            <text:p text:style-name="P288"><text:s/>系（所）主任簽章：<text:s text:c="19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備註</text:p>
          </table:table-cell>
          <table:table-cell table:style-name="TableCell292" table:number-columns-spanned="18">
            <text:list text:style-name="LFO1" text:continue-numbering="true">
              <text:list-item>
                <text:p text:style-name="P293">完成上述各項審查程序後，請將本表影印1份，並檢附碩士班預備研究生甄選委員會審查委員出席簽到表，送交教務處註冊組備查。</text:p>
              </text:list-item>
              <text:list-item>
                <text:p text:style-name="P294">為利教務處統一公告甄選通過預研生名單，請各系所配合規定審查作業時程。</text:p>
              </text:list-item>
              <text:list-item>
                <text:p text:style-name="P295">學生限申請一系所碩士班，若違反規定，取消申請及通過資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><text:span text:style-name="T297">說明：</text:span><text:span text:style-name="T298">申請者修讀年限規定：四年制學生在校修業應滿</text:span><text:span text:style-name="T299">5</text:span><text:span text:style-name="T300">學期，但獸醫學系學生在校修業應修滿</text:span><text:span text:style-name="T301">7</text:span><text:span text:style-name="T302">學期。二年制學生，在校修業應滿</text:span><text:span text:style-name="T303">1</text:span><text:span text:style-name="T304">學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中正大學電機工程學系五年一貫修讀學、碩士學位申請表</dc:title>
    <meta:initial-creator>tsaijh01_蔡榮慧</meta:initial-creator>
    <dc:creator>admin</dc:creator>
    <meta:creation-date>2022-07-06T05:54:00Z</meta:creation-date>
    <dc:date>2022-07-07T07:48:00Z</dc:date>
    <meta:print-date>2012-06-01T03:21:00Z</meta:print-date>
    <meta:template xlink:href="Normal.dotm" xlink:type="simple"/>
    <meta:editing-cycles>4</meta:editing-cycles>
    <meta:editing-duration>PT540S</meta:editing-duration>
    <meta:document-statistic meta:page-count="1" meta:paragraph-count="2" meta:word-count="178" meta:character-count="1194" meta:row-count="8" meta:non-whitespace-character-count="1018"/>
  </office:meta>
</office:document-meta>
</file>