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0.0277in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letter-spacing="0.0277in" fo:font-size="15pt" style:font-size-asian="15pt" style:font-size-complex="15pt"/>
    </style:style>
    <style:style style:name="P6" style:parent-style-name="內文" style:family="paragraph">
      <style:paragraph-properties style:snap-to-layout-grid="false"/>
    </style:style>
    <style:style style:name="P7" style:parent-style-name="內文" style:family="paragraph">
      <style:text-properties fo:font-size="14pt" style:font-size-asian="14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1.175in" style:use-optimal-column-width="false"/>
    </style:style>
    <style:style style:name="TableColumn18" style:family="table-column">
      <style:table-column-properties style:column-width="0.9402in" style:use-optimal-column-width="false"/>
    </style:style>
    <style:style style:name="TableColumn19" style:family="table-column">
      <style:table-column-properties style:column-width="0.7812in" style:use-optimal-column-width="false"/>
    </style:style>
    <style:style style:name="TableColumn20" style:family="table-column">
      <style:table-column-properties style:column-width="1.0895in" style:use-optimal-column-width="false"/>
    </style:style>
    <style:style style:name="TableColumn21" style:family="table-column">
      <style:table-column-properties style:column-width="0.1604in" style:use-optimal-column-width="false"/>
    </style:style>
    <style:style style:name="TableColumn22" style:family="table-column">
      <style:table-column-properties style:column-width="0.446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4756in" style:use-optimal-column-width="false"/>
    </style:style>
    <style:style style:name="TableColumn25" style:family="table-column">
      <style:table-column-properties style:column-width="0.5402in" style:use-optimal-column-width="false"/>
    </style:style>
    <style:style style:name="TableColumn26" style:family="table-column">
      <style:table-column-properties style:column-width="1.377in" style:use-optimal-column-width="false"/>
    </style:style>
    <style:style style:name="Table16" style:family="table">
      <style:table-properties style:width="7.7736in" fo:margin-left="0in" table:align="center"/>
    </style:style>
    <style:style style:name="TableRow27" style:family="table-row">
      <style:table-row-properties style:min-row-height="0.6347in"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 fo:margin-right="0.0833in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center" style:line-height-at-least="0in" fo:margin-right="0.0833in"/>
      <style:text-properties style:font-name-asian="標楷體" fo:font-size="14pt" style:font-size-asian="14pt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 style:line-height-at-least="0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style:line-height-at-least="0in" fo:margin-left="0.0333in" fo:margin-right="0.0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in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54" style:family="table-row">
      <style:table-row-properties style:min-row-height="0.4868in" style:use-optimal-row-height="false"/>
    </style:style>
    <style:style style:name="TableCell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 fo:margin-right="0.0833in"/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center" style:line-height-at-least="0in" fo:margin-right="0.0833in"/>
      <style:text-properties style:font-name-asian="標楷體" fo:font-size="14pt" style:font-size-asian="14pt"/>
    </style:style>
    <style:style style:name="TableCell5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style:line-height-at-least="0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style:line-height-at-least="0in" fo:margin-right="0.0833in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style:line-height-at-least="0in" fo:margin-right="0.0333in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P64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65" style:family="table-row">
      <style:table-row-properties style:min-row-height="0.3854in" style:use-optimal-row-height="false"/>
    </style:style>
    <style:style style:name="TableCell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 fo:margin-right="0.0333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style:line-height-at-least="0in" fo:margin-right="0.0833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 fo:margin-right="0.0333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style:line-height-at-least="0in" fo:margin-right="0.0333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in" fo:margin-right="0.0333in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79" style:family="table-row">
      <style:table-row-properties style:min-row-height="0.5562in" style:use-optimal-row-height="false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style:line-height-at-least="0in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center" style:line-height-at-least="0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in" fo:margin-right="0.0333in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style:line-height-at-least="0in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style:line-height-at-least="0in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106" style:family="table-row">
      <style:table-row-properties style:min-row-height="0.4993in" style:use-optimal-row-height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style:font-size-complex="14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indent="0.6666in"/>
      <style:text-properties style:font-name-asian="標楷體"/>
    </style:style>
    <style:style style:name="TableRow123" style:family="table-row">
      <style:table-row-properties style:min-row-height="1.193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131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132" style:family="table-row">
      <style:table-row-properties style:min-row-height="1.0222in"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7805in" style:use-optimal-row-height="false"/>
    </style:style>
    <style:style style:name="TableCell16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6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in"/>
    </style:style>
    <style:style style:name="T1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 style:line-height-at-least="0in"/>
    </style:style>
    <style:style style:name="T1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Row176" style:family="table-row">
      <style:table-row-properties style:min-row-height="0.5069in" style:use-optimal-row-height="false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</style:style>
    <style:style style:name="T179" style:parent-style-name="預設段落字型" style:family="text">
      <style:text-properties style:font-name-asian="標楷體" style:letter-kerning="false" fo:font-size="11pt" style:font-size-asian="11pt"/>
    </style:style>
    <style:style style:name="P180" style:parent-style-name="內文" style:family="paragraph">
      <style:paragraph-properties style:snap-to-layout-grid="false" fo:text-align="center" style:line-height-at-least="0in"/>
    </style:style>
    <style:style style:name="T181" style:parent-style-name="預設段落字型" style:family="text">
      <style:text-properties style:font-name-asian="標楷體" fo:font-size="10.5pt" style:font-size-asian="10.5pt" fo:language="en"/>
    </style:style>
    <style:style style:name="TableCell18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86" style:parent-style-name="內文" style:family="paragraph">
      <style:paragraph-properties style:snap-to-layout-grid="false" fo:text-align="center" style:line-height-at-least="0in"/>
    </style:style>
    <style:style style:name="T187" style:parent-style-name="預設段落字型" style:family="text">
      <style:text-properties style:font-name-asian="標楷體" fo:font-size="10.5pt" style:font-size-asian="10.5pt"/>
    </style:style>
    <style:style style:name="TableCell18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90" style:family="table-row">
      <style:table-row-properties style:min-row-height="0.3583in" style:use-optimal-row-height="false"/>
    </style:style>
    <style:style style:name="TableCell191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-asian="標楷體" fo:font-size="10.5pt" style:font-size-asian="10.5pt"/>
    </style:style>
    <style:style style:name="P193" style:parent-style-name="內文" style:family="paragraph">
      <style:paragraph-properties style:snap-to-layout-grid="false" fo:text-align="center" style:line-height-at-least="0in"/>
    </style:style>
    <style:style style:name="T194" style:parent-style-name="預設段落字型" style:family="text">
      <style:text-properties style:font-name-asian="標楷體" fo:font-size="10pt" style:font-size-asian="10pt" fo:language="en"/>
    </style:style>
    <style:style style:name="TableCell195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in"/>
      <style:text-properties style:font-name-asian="標楷體"/>
    </style:style>
    <style:style style:name="P197" style:parent-style-name="內文" style:family="paragraph">
      <style:paragraph-properties style:snap-to-layout-grid="false" style:line-height-at-least="0in"/>
      <style:text-properties style:font-name-asian="標楷體"/>
    </style:style>
    <style:style style:name="P198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99" style:family="table-row">
      <style:table-row-properties style:min-row-height="1.043in" style:use-optimal-row-height="false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in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206" style:family="table-row">
      <style:table-row-properties style:min-row-height="0.1861in" style:use-optimal-row-height="false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in"/>
    </style:style>
    <style:style style:name="T209" style:parent-style-name="預設段落字型" style:family="text">
      <style:text-properties style:font-name-asian="標楷體" style:font-size-complex="14pt"/>
    </style:style>
    <style:style style:name="TableRow210" style:family="table-row">
      <style:table-row-properties style:min-row-height="0.5in" style:use-optimal-row-height="false"/>
    </style:style>
    <style:style style:name="TableCell211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13" style:parent-style-name="內文" style:family="paragraph">
      <style:paragraph-properties style:snap-to-layout-grid="false" fo:text-align="center" style:line-height-at-least="0i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P217" style:parent-style-name="內文" style:family="paragraph">
      <style:paragraph-properties style:snap-to-layout-grid="false" fo:text-align="center" style:line-height-at-least="0in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-asian="標楷體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25" style:parent-style-name="內文" style:family="paragraph">
      <style:paragraph-properties style:snap-to-layout-grid="false" fo:text-align="center" style:line-height-at-least="0in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min-row-height="0.5in" style:use-optimal-row-height="false"/>
    </style:style>
    <style:style style:name="TableCell228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-asian="標楷體" fo:color="#FF0000"/>
    </style:style>
    <style:style style:name="TableCell234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36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237" style:parent-style-name="內文" style:family="paragraph">
      <style:paragraph-properties fo:line-height="0.1944in"/>
      <style:text-properties style:font-name-asian="標楷體" fo:font-size="16pt" style:font-size-asian="16pt"/>
    </style:style>
    <style:style style:name="P238" style:parent-style-name="內文" style:family="paragraph">
      <style:paragraph-properties fo:line-height="0.3055in" fo:text-indent="0.3333in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熱帶農業暨國際合作系校(海)外實習申請表</text:p>
      <text:p text:style-name="P2"><text:span text:style-name="T3">Application Form for Off-Campus</text:span><text:span text:style-name="T4"><text:s/></text:span><text:span text:style-name="T5">Internship</text:span></text:p>
      <text:p text:style-name="P6"><draw:frame draw:z-index="251657728" draw:id="id0" draw:style-name="a0" draw:name="文字方塊 2" text:anchor-type="paragraph" svg:x="3.97292in" svg:y="10.16319in" svg:width="3.65764in" svg:height="0.35in" style:rel-width="scale" style:rel-height="scale"><draw:text-box><text:p text:style-name="P7">Note: Please answer questions on the back!</text:p></draw:text-box><svg:title/><svg:desc/></draw:frame><text:span text:style-name="T8">申請日期</text:span><text:span text:style-name="T9">Application: <text:s text:c="3"/></text:span><text:span text:style-name="T10">年</text:span><text:span text:style-name="T11">(Year) <text:s text:c="4"/></text:span><text:span text:style-name="T12">月</text:span><text:span text:style-name="T13">(Month) <text:s text:c="4"/></text:span><text:span text:style-name="T14">日</text:span><text:span text:style-name="T15">(Date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號</text:p>
            <text:p text:style-name="P30">Student<text:s/>ID No.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學制Program</text:p>
            <text:p text:style-name="P35">年級Grade</text:p>
          </table:table-cell>
          <table:covered-table-cell/>
          <table:table-cell table:style-name="TableCell36" table:number-columns-spanned="4">
            <text:p text:style-name="P37">大學部Undergraduate</text:p>
            <text:p text:style-name="P38"><text:span text:style-name="T39">□</text:span><text:span text:style-name="T40">1yr<text:s/></text:span><text:span text:style-name="T41">□</text:span><text:span text:style-name="T42">2yr</text:span><text:span text:style-name="T43"><text:s/>□</text:span><text:span text:style-name="T44">3yr<text:s/></text:span><text:span text:style-name="T45">□</text:span><text:span text:style-name="T46">4yr</text:span></text:p>
          </table:table-cell>
          <table:covered-table-cell/>
          <table:covered-table-cell/>
          <table:covered-table-cell/>
          <table:table-cell table:style-name="TableCell47" table:number-rows-spanned="4">
            <text:p text:style-name="P48"><text:span text:style-name="T49">請浮貼</text:span><text:span text:style-name="T50">2</text:span><text:span text:style-name="T51">吋證件照</text:span></text:p>
            <text:p text:style-name="P52"/>
            <text:p text:style-name="P53">2 inch photo</text:p>
          </table:table-cell>
        </table:table-row>
        <table:table-row table:style-name="TableRow54">
          <table:table-cell table:style-name="TableCell55">
            <text:p text:style-name="P56">姓名</text:p>
            <text:p text:style-name="P57">Full Name</text:p>
          </table:table-cell>
          <table:table-cell table:style-name="TableCell58" table:number-columns-spanned="8">
            <text:p text:style-name="P59">In Chinese:</text:p>
            <text:p text:style-name="P60"/>
            <text:p text:style-name="P61">In English:</text:p>
            <text:p text:style-name="P62"><text:span text:style-name="T63">(Same with passpor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身分證字號</text:p>
            <text:p text:style-name="P68"><text:span text:style-name="T69">ARC No.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護照號碼</text:p>
            <text:p text:style-name="P74"><text:span text:style-name="T75">Passport No.</text:span>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國籍</text:p>
            <text:p text:style-name="P82"><text:span text:style-name="T83">Nationality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組別</text:p>
            <text:p text:style-name="P88"><text:span text:style-name="T89">Major</text:span></text:p>
          </table:table-cell>
          <table:covered-table-cell/>
          <table:table-cell table:style-name="TableCell90" table:number-columns-spanned="4">
            <text:p text:style-name="P91"><text:span text:style-name="T92"></text:span><text:span text:style-name="T93">植物組</text:span><text:span text:style-name="T94"><text:s/>Plant Production</text:span></text:p>
            <text:p text:style-name="P95"><text:span text:style-name="T96"></text:span><text:span text:style-name="T97">動物組</text:span><text:span text:style-name="T98"><text:s/>Animal<text:s/></text:span><text:span text:style-name="T99">Production</text:span></text:p>
            <text:p text:style-name="P100"><text:span text:style-name="T101"></text:span><text:span text:style-name="T102">不分組</text:span><text:span text:style-name="T103"><text:s/></text:span><text:span text:style-name="T104">General</text:span></text:p>
          </table:table-cell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性別</text:p>
            <text:p text:style-name="P109">Gender</text:p>
          </table:table-cell>
          <table:table-cell table:style-name="TableCell110" table:number-columns-spanned="2">
            <text:p text:style-name="內文"><text:span text:style-name="T111">□</text:span><text:span text:style-name="T112">男</text:span><text:span text:style-name="T113">Male<text:s/></text:span><text:span text:style-name="T114">□</text:span><text:span text:style-name="T115">女</text:span><text:span text:style-name="T116">Female</text:span></text:p>
          </table:table-cell>
          <table:covered-table-cell/>
          <table:table-cell table:style-name="TableCell117" table:number-columns-spanned="2">
            <text:p text:style-name="P118">生日</text:p>
            <text:p text:style-name="P119"><text:span text:style-name="T120">Date of Birth</text:span></text:p>
          </table:table-cell>
          <table:covered-table-cell/>
          <table:table-cell table:style-name="TableCell121" table:number-columns-spanned="5">
            <text:p text:style-name="P122"><text:s text:c="5"/>年Year/ <text:s text:c="4"/>月Month/ <text:s text:c="4"/>日Date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絡方式</text:p>
            <text:p text:style-name="P126">Contact Information</text:p>
          </table:table-cell>
          <table:table-cell table:style-name="TableCell127" table:number-columns-spanned="9">
            <text:p text:style-name="P128">住址Address:<text:s/></text:p>
            <text:p text:style-name="P129">電話Tel:</text:p>
            <text:p text:style-name="P130">手機Mobile:</text:p>
            <text:p text:style-name="P131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語文能力Language Skill</text:p>
          </table:table-cell>
          <table:table-cell table:style-name="TableCell135" table:number-columns-spanned="9">
            <text:p text:style-name="P136"><text:span text:style-name="T137">英文</text:span><text:span text:style-name="T138">English (</text:span><text:span text:style-name="T139"></text:span><text:span text:style-name="T140">精</text:span><text:span text:style-name="T141">Excellent<text:s/></text:span><text:span text:style-name="T142"></text:span><text:span text:style-name="T143">可</text:span><text:span text:style-name="T144">Good<text:s/></text:span><text:span text:style-name="T145"></text:span><text:span text:style-name="T146">略</text:span><text:span text:style-name="T147">Poor)</text:span></text:p>
            <text:p text:style-name="P148"><text:span text:style-name="T149">中文</text:span><text:span text:style-name="T150">Mandarin (</text:span><text:span text:style-name="T151"></text:span><text:span text:style-name="T152">精</text:span><text:span text:style-name="T153">Excellent<text:s/></text:span><text:span text:style-name="T154"></text:span><text:span text:style-name="T155">可</text:span><text:span text:style-name="T156">Good<text:s/></text:span><text:span text:style-name="T157"></text:span><text:span text:style-name="T158">略</text:span><text:span text:style-name="T159">Poor)</text:span></text:p>
            <text:p text:style-name="P160"><text:span text:style-name="T161">其他</text:span><text:span text:style-name="T162">Other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繳交文件</text:p>
            <text:p text:style-name="P166">Document required</text:p>
          </table:table-cell>
          <table:table-cell table:style-name="TableCell167" table:number-columns-spanned="9">
            <text:p text:style-name="P168"><text:span text:style-name="T169"></text:span><text:span text:style-name="T170">歷年成績表（含名次）</text:span><text:span text:style-name="T171">Transcript of Academic Record(With ranking)</text:span></text:p>
            <text:p text:style-name="P172"><text:span text:style-name="T173"></text:span><text:span text:style-name="T174">家長同意書</text:span><text:span text:style-name="T175">Student Internship Legal Guardian Agre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緊急聯絡人</text:span></text:p>
            <text:p text:style-name="P180"><text:span text:style-name="T181">Emergency Contact Person</text:span>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>關<text:s text:c="3"/>係</text:p>
            <text:p text:style-name="P186"><text:span text:style-name="T187">Relationship</text:span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緊急聯絡電話</text:p>
            <text:p text:style-name="P193"><text:span text:style-name="T194">Emergency Contact phone number</text:span></text:p>
          </table:table-cell>
          <table:table-cell table:style-name="TableCell195" table:number-columns-spanned="9">
            <text:p text:style-name="P196">(Home):</text:p>
            <text:p text:style-name="P197"/>
            <text:p text:style-name="P198">(Mobil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實習單位</text:span><text:span text:style-name="T203">Internship Unit</text:span></text:p>
          </table:table-cell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<text:span text:style-name="T209">Signatur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實務專題指導老師簽章</text:p>
            <text:p text:style-name="P213"><text:span text:style-name="T214">Special Project Advisor</text:span></text:p>
          </table:table-cell>
          <table:covered-table-cell/>
          <table:table-cell table:style-name="TableCell215" table:number-columns-spanned="2">
            <text:p text:style-name="P216">班導師簽章</text:p>
            <text:p text:style-name="P217"><text:span text:style-name="T218">Class Mentor</text:span></text:p>
          </table:table-cell>
          <table:covered-table-cell/>
          <table:table-cell table:style-name="TableCell219" table:number-columns-spanned="4">
            <text:p text:style-name="P220">輔導老師</text:p>
            <text:p text:style-name="P221"><text:span text:style-name="T222">Internship Mentor</text:span>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系主任簽章</text:p>
            <text:p text:style-name="P225"><text:span text:style-name="T226">Chairperson</text:span>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</table:table>
      <text:soft-page-break/>
      <text:p text:style-name="P236">Please answer (typewritten) the following questions on a spare sheet<text:s/>of paper:</text:p>
      <text:p text:style-name="P237"/>
      <text:p text:style-name="P238"><text:span text:style-name="T239">Q1: Why do you want to join this program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中正大學電機工程學系五年一貫修讀學、碩士學位申請表</dc:title>
    <dc:subject/>
    <meta:initial-creator>tsaijh01_蔡榮慧</meta:initial-creator>
    <dc:creator>admin</dc:creator>
    <meta:creation-date>2022-07-06T06:57:00Z</meta:creation-date>
    <dc:date>2022-07-07T06:35:00Z</dc:date>
    <meta:print-date>2019-08-20T02:05:00Z</meta:print-date>
    <meta:template xlink:href="Normal.dotm" xlink:type="simple"/>
    <meta:editing-cycles>3</meta:editing-cycles>
    <meta:editing-duration>PT540S</meta:editing-duration>
    <meta:document-statistic meta:page-count="2" meta:paragraph-count="2" meta:word-count="171" meta:character-count="1150" meta:row-count="8" meta:non-whitespace-character-count="981"/>
  </office:meta>
</office:document-meta>
</file>