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2083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1666in" fo:line-height="0.3472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top="0.1666in" fo:line-height="0.3472in"/>
      <style:text-properties style:font-name="Times New Roman" style:font-name-asian="標楷體" fo:font-size="16pt" style:font-size-asian="16pt" style:font-size-complex="16pt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95in"/>
    </style:style>
    <style:style style:name="Table4" style:family="table">
      <style:table-properties style:width="6.870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71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0.71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54" style:family="table-row">
      <style:table-row-properties style:min-row-height="0.71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61" style:family="table-row">
      <style:table-row-properties style:min-row-height="0.71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68" style:family="table-row">
      <style:table-row-properties style:min-row-height="0.71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75" style:family="table-row">
      <style:table-row-properties style:min-row-height="0.71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82" style:family="table-row">
      <style:table-row-properties style:min-row-height="0.71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Row89" style:family="table-row">
      <style:table-row-properties style:min-row-height="0.671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5" style:parent-style-name="內文" style:family="paragraph">
      <style:paragraph-properties fo:margin-top="0.1666in" fo:line-height="0.0138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熱帶農業暨國際合作系開課申請表</text:p>
      <text:p text:style-name="P2">Department of Tropical Agriculture and International Cooperation Application Form for Future Course(s) Openin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  <text:p text:style-name="P12">Name<text:s/>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  <text:p text:style-name="P17">Student ID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指導教授</text:p>
            <text:p text:style-name="P23">Advisor</text:p>
          </table:table-cell>
          <table:table-cell table:style-name="TableCell24">
            <text:p text:style-name="P25"/>
          </table:table-cell>
          <table:table-cell table:style-name="TableCell26">
            <text:p text:style-name="P27">Advisor’s<text:s/>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年度</text:p>
            <text:p text:style-name="P33">Academic year<text:s/></text:p>
          </table:table-cell>
          <table:table-cell table:style-name="TableCell34" table:number-columns-spanned="2">
            <text:p text:style-name="P35">科目</text:p>
            <text:p text:style-name="P36">Course Name</text:p>
          </table:table-cell>
          <table:covered-table-cell/>
          <table:table-cell table:style-name="TableCell37">
            <text:p text:style-name="P38">授課教師</text:p>
            <text:p text:style-name="P39">Course Instructor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系主任</text:p>
            <text:p text:style-name="P92">Dept.Chairman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06T05:53:00Z</meta:creation-date>
    <dc:date>2022-07-07T06:40:00Z</dc:date>
    <meta:print-date>2018-08-22T11:0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