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2.102in"/>
    </style:style>
    <style:style style:name="Table1" style:family="table" style:master-page-name="MP0">
      <style:table-properties style:width="2.102in" fo:margin-left="0in" table:align="left"/>
    </style:style>
    <style:style style:name="TableRow3" style:family="table-row">
      <style:table-row-properties style:min-row-height="0.2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Row8" style:family="table-row">
      <style:table-row-properties style:min-row-height="0.20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/>
      <style:text-properties style:font-name-asian="標楷體"/>
    </style:style>
    <style:style style:name="P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letter-spacing="0.0486in" style:letter-kerning="fals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fo:margin-left="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>
        <style:tab-stops>
          <style:tab-stop style:type="left" style:position="9.4416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>
        <style:tab-stops>
          <style:tab-stop style:type="left" style:position="3.3527in"/>
        </style:tab-stops>
      </style:paragraph-properties>
    </style:style>
    <style:style style:name="T58" style:parent-style-name="預設段落字型" style:family="text">
      <style:text-properties style:font-name-asian="標楷體" fo:font-size="7pt" style:font-size-asian="7pt"/>
    </style:style>
    <style:style style:name="T59" style:parent-style-name="預設段落字型" style:family="text">
      <style:text-properties style:font-name-asian="標楷體" fo:font-size="7pt" style:font-size-asian="7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olumn64" style:family="table-column">
      <style:table-column-properties style:column-width="0.3131in" style:use-optimal-column-width="false"/>
    </style:style>
    <style:style style:name="TableColumn65" style:family="table-column">
      <style:table-column-properties style:column-width="1.452in" style:use-optimal-column-width="false"/>
    </style:style>
    <style:style style:name="TableColumn66" style:family="table-column">
      <style:table-column-properties style:column-width="2.784in" style:use-optimal-column-width="false"/>
    </style:style>
    <style:style style:name="TableColumn67" style:family="table-column">
      <style:table-column-properties style:column-width="1.7631in" style:use-optimal-column-width="false"/>
    </style:style>
    <style:style style:name="TableColumn68" style:family="table-column">
      <style:table-column-properties style:column-width="0.9166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0.9166in" style:use-optimal-column-width="false"/>
    </style:style>
    <style:style style:name="TableColumn71" style:family="table-column">
      <style:table-column-properties style:column-width="1.1083in" style:use-optimal-column-width="false"/>
    </style:style>
    <style:style style:name="TableColumn72" style:family="table-column">
      <style:table-column-properties style:column-width="0.7826in" style:use-optimal-column-width="false"/>
    </style:style>
    <style:style style:name="Table63" style:family="table">
      <style:table-properties style:width="10.9534in" fo:margin-left="-0.1055in" table:align="left"/>
    </style:style>
    <style:style style:name="TableRow73" style:family="table-row">
      <style:table-row-properties style:row-height="0.268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166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letter-spacing="0.0923in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-0.0055in"/>
    </style:style>
    <style:style style:name="T85" style:parent-style-name="預設段落字型" style:family="text">
      <style:text-properties style:font-name-asian="標楷體" fo:letter-spacing="-0.0055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1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P92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3" style:parent-style-name="預設段落字型" style:family="text">
      <style:text-properties style:font-name-asian="標楷體" fo:letter-spacing="-0.0027in" fo:font-size="11pt" style:font-size-asian="11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6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7" style:parent-style-name="預設段落字型" style:family="text">
      <style:text-properties style:font-name-asian="標楷體" fo:letter-spacing="-0.0027in" fo:font-size="11pt" style:font-size-asian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100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1" style:parent-style-name="預設段落字型" style:family="text">
      <style:text-properties style:font-name-asian="標楷體" fo:letter-spacing="-0.0027in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104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5" style:parent-style-name="預設段落字型" style:family="text">
      <style:text-properties style:font-name-asian="標楷體" fo:letter-spacing="-0.0027in" fo:font-size="11pt" style:font-size-asian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108" style:parent-style-name="內文" style:family="paragraph">
      <style:paragraph-properties fo:text-align="center" fo:margin-left="0.0069in">
        <style:tab-stops/>
      </style:paragraph-properties>
    </style:style>
    <style:style style:name="T109" style:parent-style-name="預設段落字型" style:family="text">
      <style:text-properties style:font-name-asian="標楷體" fo:letter-spacing="-0.0027in" fo:font-size="11pt" style:font-size-asian="11pt"/>
    </style:style>
    <style:style style:name="TableRow110" style:family="table-row">
      <style:table-row-properties style:row-height="0.4722in" style:use-optimal-row-height="false" fo:keep-together="always"/>
    </style:style>
    <style:style style:name="P111" style:parent-style-name="內文" style:family="paragraph">
      <style:paragraph-properties fo:margin-left="0.0069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1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2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3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4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TableRow125" style:family="table-row">
      <style:table-row-properties style:min-row-height="0.392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letter-spacing="-0.005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letter-spacing="-0.0055in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letter-spacing="-0.005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letter-spacing="-0.0055in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923in" style:use-optimal-row-height="false" fo:keep-together="always"/>
    </style:style>
    <style:style style:name="P14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76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letter-spacing="-0.005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letter-spacing="-0.0055in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letter-spacing="-0.005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letter-spacing="-0.0055i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763in" style:use-optimal-row-height="false" fo:keep-together="always"/>
    </style:style>
    <style:style style:name="P18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76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letter-spacing="-0.005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letter-spacing="-0.0055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letter-spacing="-0.005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letter-spacing="-0.0055in" fo:font-size="10pt" style:font-size-asian="10pt"/>
    </style:style>
    <style:style style:name="T208" style:parent-style-name="預設段落字型" style:family="text">
      <style:text-properties style:font-name-asian="標楷體" fo:letter-spacing="-0.0055in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3763in" style:use-optimal-row-height="false" fo:keep-together="always"/>
    </style:style>
    <style:style style:name="P22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376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letter-spacing="-0.0055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letter-spacing="-0.0055in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letter-spacing="-0.005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letter-spacing="-0.0055in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3763in" style:use-optimal-row-height="false" fo:keep-together="always"/>
    </style:style>
    <style:style style:name="P25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376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letter-spacing="-0.005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letter-spacing="-0.0055in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letter-spacing="-0.005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fo:letter-spacing="-0.0055in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763in" style:use-optimal-row-height="false" fo:keep-together="always"/>
    </style:style>
    <style:style style:name="P29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301" style:family="table-row">
      <style:table-row-properties style:row-height="0.4569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04" style:parent-style-name="預設段落字型" style:family="text">
      <style:text-properties style:font-name-asian="標楷體" fo:letter-spacing="1.5277in" style:letter-kerning="false" fo:font-size="11pt" style:font-size-asian="11pt"/>
    </style:style>
    <style:style style:name="T305" style:parent-style-name="預設段落字型" style:family="text">
      <style:text-properties style:font-name-asian="標楷體" style:letter-kerning="false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069in">
        <style:tab-stops/>
      </style:paragraph-properties>
      <style:text-properties style:font-name-asian="標楷體" fo:font-size="11pt" style:font-size-asian="11pt"/>
    </style:style>
    <style:style style:name="TableRow317" style:family="table-row">
      <style:table-row-properties style:row-height="0.5694in" style:use-optimal-row-height="false" fo:keep-together="always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/>
    </style:style>
    <style:style style:name="P322" style:parent-style-name="內文" style:list-style-name="LFO1" style:family="paragraph">
      <style:paragraph-properties fo:text-align="justify" fo:line-height="0.1805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P325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憑證編號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內文"><draw:frame draw:z-index="251660288" draw:id="id0" draw:style-name="a0" draw:name="文字方塊 2" text:anchor-type="paragraph" svg:x="4.04583in" svg:y="1.44722in" svg:width="1.38264in" svg:height="0.65in" style:rel-width="scale" style:rel-height="scale"><draw:text-box><text:p text:style-name="P11"><text:span text:style-name="T12">□</text:span><text:span text:style-name="T13">博士班</text:span><text:span text:style-name="T14"><text:s/>Ph.D.</text:span></text:p><text:p text:style-name="P15"><text:span text:style-name="T16">□</text:span><text:span text:style-name="T17">碩士班</text:span><text:span text:style-name="T18"><text:s/>Master</text:span></text:p></draw:text-box><svg:title/><svg:desc/></draw:frame><draw:frame draw:z-index="251656192" draw:id="id1" draw:style-name="a1" draw:name="Text Box 2" text:anchor-type="paragraph" svg:x="2.82292in" svg:y="-0.8875in" svg:width="6.01181in" svg:height="1.1875in" style:rel-width="scale" style:rel-height="scale"><draw:text-box><text:p text:style-name="P19"><text:span text:style-name="T20">國立屏東科技大</text:span><text:span text:style-name="T21">學</text:span></text:p><text:p text:style-name="P22"><text:span text:style-name="T23">碩</text:span><text:span text:style-name="T24">/<text:s/></text:span><text:span text:style-name="T25">博士班學位考試</text:span><text:span text:style-name="T26"><text:s text:c="3"/></text:span><text:span text:style-name="T27">□</text:span><text:span text:style-name="T28">領據</text:span><text:span text:style-name="T29">(</text:span><text:span text:style-name="T30">老師代墊現金</text:span><text:span text:style-name="T31">)</text:span></text:p><text:p text:style-name="P32"><text:span text:style-name="T33">□</text:span><text:span text:style-name="T34">領款所得資料申報單</text:span><text:span text:style-name="T35">(</text:span><text:span text:style-name="T36">匯款本人帳戶</text:span><text:span text:style-name="T37">)</text:span></text:p><text:p text:style-name="P38">Master/ Ph.D. Oral Defense Committee Reimbursement List</text:p></draw:text-box><svg:title/><svg:desc/></draw:frame></text:p>
      <text:p text:style-name="內文"/>
      <text:p text:style-name="P39"><text:span text:style-name="T40">工作單位：</text:span><text:span text:style-name="T41">熱帶農業暨國際合作系</text:span><text:span text:style-name="T42"><text:s/></text:span><text:span text:style-name="T43">工作摘要：</text:span><text:span text:style-name="T44"><text:s/></text:span><text:span text:style-name="T45"><text:s text:c="5"/></text:span><text:span text:style-name="T46"><text:s text:c="19"/></text:span><text:span text:style-name="T47"><text:s text:c="18"/></text:span><text:span text:style-name="T48"><text:s text:c="5"/></text:span><text:span text:style-name="T49">學位考試委員口試費和交通費</text:span><text:span text:style-name="T50"><text:s/></text:span><text:span text:style-name="T51">　</text:span><text:span text:style-name="T52"><text:s/></text:span><text:span text:style-name="T53"><text:s/></text:span><text:span text:style-name="T54">年　月　日</text:span><text:span text:style-name="T55"><text:tab/></text:span><text:span text:style-name="T56">單位：新台幣元</text:span></text:p>
      <text:p text:style-name="P57"><text:span text:style-name="T58"><text:tab/></text:span><text:span text:style-name="T59"><text:s text:c="2"/></text:span><text:span text:style-name="T60">(</text:span><text:span text:style-name="T61">學生姓名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職</text:span><text:span text:style-name="T77">稱</text:span></text:p>
          </table:table-cell>
          <table:table-cell table:style-name="TableCell78">
            <text:p text:style-name="P79"><text:span text:style-name="T80">姓名</text:span><text:span text:style-name="T81">Name</text:span></text:p>
          </table:table-cell>
          <table:table-cell table:style-name="TableCell82" table:number-columns-spanned="2">
            <text:p text:style-name="P83"><text:span text:style-name="T84">銀行</text:span><text:span text:style-name="T85">/</text:span><text:span text:style-name="T86">郵局</text:span><text:span text:style-name="T87">帳號</text:span><text:span text:style-name="T88">Bank / Post Office Account Information</text:span></text:p>
          </table:table-cell>
          <table:covered-table-cell/>
          <table:table-cell table:style-name="TableCell89" table:number-rows-spanned="2">
            <text:p text:style-name="P90">口試費</text:p>
            <text:p text:style-name="P91">Oral Exam<text:s/></text:p>
            <text:p text:style-name="P92"><text:span text:style-name="T93">Fee</text:span></text:p>
          </table:table-cell>
          <table:table-cell table:style-name="TableCell94" table:number-rows-spanned="2">
            <text:p text:style-name="P95">交通費</text:p>
            <text:p text:style-name="P96"><text:span text:style-name="T97">Transportation Fee</text:span></text:p>
          </table:table-cell>
          <table:table-cell table:style-name="TableCell98" table:number-rows-spanned="2">
            <text:p text:style-name="P99">實領金額</text:p>
            <text:p text:style-name="P100"><text:span text:style-name="T101">Amount Received</text:span></text:p>
          </table:table-cell>
          <table:table-cell table:style-name="TableCell102" table:number-rows-spanned="2">
            <text:p text:style-name="P103">領款人簽章</text:p>
            <text:p text:style-name="P104"><text:span text:style-name="T105">Recipient’s Signature</text:span></text:p>
          </table:table-cell>
          <table:table-cell table:style-name="TableCell106" table:number-rows-spanned="2">
            <text:p text:style-name="P107">備<text:s/>註</text:p>
            <text:p text:style-name="P108"><text:span text:style-name="T109">Remarks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身分證字號<text:s/></text:p>
            <text:p text:style-name="P114"><text:span text:style-name="T115">National ID/ARC No.</text:span></text:p>
          </table:table-cell>
          <table:table-cell table:style-name="TableCell116" table:number-columns-spanned="2">
            <text:p text:style-name="P117">戶籍地址</text:p>
            <text:p text:style-name="P118"><text:span text:style-name="T119">Residence Address</text:span>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委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銀行-分行/郵局:</text:p>
            <text:p text:style-name="P132"><text:span text:style-name="T133">Bank-Branch/Post Office</text:span></text:p>
          </table:table-cell>
          <table:table-cell table:style-name="TableCell134">
            <text:p text:style-name="P135">帳號:</text:p>
            <text:p text:style-name="P136"><text:span text:style-name="T137">Acct. No.</text:span>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戶籍地址</text:p>
            <text:p text:style-name="P154">Residence Address</text:p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委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銀行/郵局-分行:</text:p>
            <text:p text:style-name="P167"><text:span text:style-name="T168">Bank-Branch/Post Office</text:span></text:p>
          </table:table-cell>
          <table:table-cell table:style-name="TableCell169">
            <text:p text:style-name="P170">帳號:</text:p>
            <text:p text:style-name="P171"><text:span text:style-name="T172">Acct. No.</text:span>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戶籍地址</text:p>
            <text:p text:style-name="P189">Residence Address</text:p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委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銀行/郵局-分行:</text:p>
            <text:p text:style-name="P202"><text:span text:style-name="T203">Bank-Branch/Post Office</text:span></text:p>
          </table:table-cell>
          <table:table-cell table:style-name="TableCell204">
            <text:p text:style-name="P205">帳號:</text:p>
            <text:p text:style-name="P206"><text:span text:style-name="T207">Acct.<text:s/></text:span><text:span text:style-name="T208">No.</text:span></text:p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戶籍地址</text:p>
            <text:p text:style-name="P225">Residence Address</text:p>
          </table: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委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銀行/郵局-分行:</text:p>
            <text:p text:style-name="P238"><text:span text:style-name="T239">Bank-Branch/Post Office</text:span></text:p>
          </table:table-cell>
          <table:table-cell table:style-name="TableCell240">
            <text:p text:style-name="P241">帳號:</text:p>
            <text:p text:style-name="P242"><text:span text:style-name="T243">Acct. No.</text:span>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戶籍地址</text:p>
            <text:p text:style-name="P260">Residence Address</text:p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委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銀行/郵局-分行:</text:p>
            <text:p text:style-name="P273"><text:span text:style-name="T274">Bank-Branch/Post Office</text:span></text:p>
          </table:table-cell>
          <table:table-cell table:style-name="TableCell275">
            <text:p text:style-name="P276">帳號:</text:p>
            <text:p text:style-name="P277"><text:span text:style-name="T278">Acct. No.</text:span>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戶籍地址</text:p>
            <text:p text:style-name="P295">Residence Address</text:p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4">
            <text:p text:style-name="P303"><text:span text:style-name="T304">合</text:span><text:span text:style-name="T305">計</text:span><text:span text:style-name="T306"><text:s/>Total</text:span>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備註</text:p>
          </table:table-cell>
          <table:table-cell table:style-name="TableCell320" table:number-columns-spanned="8">
            <text:list text:style-name="LFO1" text:continue-numbering="true">
              <text:list-item>
                <text:p text:style-name="P321">身分證字號及戶籍住址請詳實填寫清楚。(Please clearly fill in the national ID number and detailed residence address.)</text:p>
              </text:list-item>
              <text:list-item>
                <text:p text:style-name="P322"><text:span text:style-name="T323">初次申請附上身分證影本及轉帳號。</text:span><text:span text:style-name="T324">(First-time applicants, please attach a copy of national ID or ARC and bank/post office accoun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11in"/>
      </style:footer-style>
    </style:page-layout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Amended on July 17,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2-07-06T06:02:00Z</meta:creation-date>
    <dc:date>2024-07-17T08:16:00Z</dc:date>
    <meta:print-date>2020-05-07T06:21:00Z</meta:print-date>
    <meta:template xlink:href="Normal" xlink:type="simple"/>
    <meta:editing-cycles>11</meta:editing-cycles>
    <meta:editing-duration>PT3660S</meta:editing-duration>
    <meta:document-statistic meta:page-count="1" meta:paragraph-count="2" meta:word-count="151" meta:character-count="1014" meta:row-count="7" meta:non-whitespace-character-count="865"/>
  </office:meta>
</office:document-meta>
</file>