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2.102in"/>
    </style:style>
    <style:style style:name="Table1" style:family="table" style:master-page-name="MP0">
      <style:table-properties style:width="2.102in" fo:margin-left="0in" table:align="left"/>
    </style:style>
    <style:style style:name="TableRow3" style:family="table-row">
      <style:table-row-properties style:min-row-height="0.2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Row8" style:family="table-row">
      <style:table-row-properties style:min-row-height="0.20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/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letter-spacing="0.0486in" style:letter-kerning="fals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fo:margin-left="0.6666in" fo:text-inden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5083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>
        <style:tab-stops>
          <style:tab-stop style:type="left" style:position="3.3333in"/>
        </style:tab-stops>
      </style:paragraph-properties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olumn63" style:family="table-column">
      <style:table-column-properties style:column-width="0.393in"/>
    </style:style>
    <style:style style:name="TableColumn64" style:family="table-column">
      <style:table-column-properties style:column-width="1.4402in"/>
    </style:style>
    <style:style style:name="TableColumn65" style:family="table-column">
      <style:table-column-properties style:column-width="2.7555in"/>
    </style:style>
    <style:style style:name="TableColumn66" style:family="table-column">
      <style:table-column-properties style:column-width="1.8458in"/>
    </style:style>
    <style:style style:name="TableColumn67" style:family="table-column">
      <style:table-column-properties style:column-width="0.743in"/>
    </style:style>
    <style:style style:name="TableColumn68" style:family="table-column">
      <style:table-column-properties style:column-width="0.9486in"/>
    </style:style>
    <style:style style:name="TableColumn69" style:family="table-column">
      <style:table-column-properties style:column-width="0.9444in"/>
    </style:style>
    <style:style style:name="TableColumn70" style:family="table-column">
      <style:table-column-properties style:column-width="1.1027in"/>
    </style:style>
    <style:style style:name="TableColumn71" style:family="table-column">
      <style:table-column-properties style:column-width="0.7798in"/>
    </style:style>
    <style:style style:name="Table62" style:family="table">
      <style:table-properties style:width="10.9534in" fo:margin-left="-0.1055in" table:align="left"/>
    </style:style>
    <style:style style:name="TableRow72" style:family="table-row">
      <style:table-row-properties style:row-height="0.268in"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Cell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-0.0055in"/>
    </style:style>
    <style:style style:name="T82" style:parent-style-name="預設段落字型" style:family="text">
      <style:text-properties style:font-name-asian="標楷體" fo:letter-spacing="-0.0055in"/>
    </style:style>
    <style:style style:name="T83" style:parent-style-name="預設段落字型" style:family="text">
      <style:text-properties style:font-name-asian="標楷體" fo:letter-spacing="-0.005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8" style:parent-style-name="內文" style:family="paragraph">
      <style:paragraph-properties fo:text-align="center" fo:margin-left="0.0069in">
        <style:tab-stops/>
      </style:paragraph-properties>
      <style:text-properties style:font-name-asian="標楷體" fo:color="#FF0000" fo:letter-spacing="-0.0027in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-asian="標楷體" fo:letter-spacing="-0.0027in" fo:font-size="11pt" style:font-size-asian="11pt"/>
    </style:style>
    <style:style style:name="P90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-asian="標楷體" fo:letter-spacing="-0.0027in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3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4" style:parent-style-name="預設段落字型" style:family="text">
      <style:text-properties style:font-name-asian="標楷體" fo:letter-spacing="-0.0027in" fo:font-size="11pt" style:font-size-asian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7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8" style:parent-style-name="預設段落字型" style:family="text">
      <style:text-properties style:font-name-asian="標楷體" fo:letter-spacing="-0.0027in" fo:font-size="11pt" style:font-size-asian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10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2" style:parent-style-name="預設段落字型" style:family="text">
      <style:text-properties style:font-name-asian="標楷體" fo:letter-spacing="-0.0027in" fo:font-size="11pt" style:font-size-asian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105" style:parent-style-name="內文" style:family="paragraph">
      <style:paragraph-properties fo:text-align="center" fo:margin-left="0.0069in">
        <style:tab-stops/>
      </style:paragraph-properties>
    </style:style>
    <style:style style:name="T106" style:parent-style-name="預設段落字型" style:family="text">
      <style:text-properties style:font-name-asian="標楷體" fo:letter-spacing="-0.0027in" fo:font-size="11pt" style:font-size-asian="11pt"/>
    </style:style>
    <style:style style:name="TableRow107" style:family="table-row">
      <style:table-row-properties style:row-height="0.4722in" fo:keep-together="always"/>
    </style:style>
    <style:style style:name="P108" style:parent-style-name="內文" style:family="paragraph">
      <style:paragraph-properties fo:margin-left="0.0069in">
        <style:tab-stops/>
      </style:paragraph-properties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18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19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20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21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TableRow122" style:family="table-row">
      <style:table-row-properties style:min-row-height="0.390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letter-spacing="-0.005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letter-spacing="-0.0055in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 fo:letter-spacing="-0.005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letter-spacing="-0.0055i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145" style:family="table-row">
      <style:table-row-properties style:min-row-height="0.3909in" fo:keep-together="always"/>
    </style:style>
    <style:style style:name="P14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letter-spacing="-0.0055in"/>
    </style:style>
    <style:style style:name="P151" style:parent-style-name="內文" style:family="paragraph">
      <style:paragraph-properties style:snap-to-layout-grid="false"/>
      <style:text-properties style:font-name-asian="標楷體" fo:letter-spacing="-0.0055in" fo:font-size="10pt" style:font-size-asian="10pt" style:font-size-complex="10pt"/>
    </style:style>
    <style:style style:name="P15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069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763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letter-spacing="-0.005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letter-spacing="-0.0055i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letter-spacing="-0.005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letter-spacing="-0.0055i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180" style:family="table-row">
      <style:table-row-properties style:min-row-height="0.3763in" fo:keep-together="always"/>
    </style:style>
    <style:style style:name="P18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letter-spacing="-0.0055in"/>
    </style:style>
    <style:style style:name="P186" style:parent-style-name="內文" style:family="paragraph">
      <style:paragraph-properties fo:margin-left="0.0069in">
        <style:tab-stops/>
      </style:paragraph-properties>
    </style:style>
    <style:style style:name="T18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8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center" fo:margin-left="0.006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376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letter-spacing="-0.005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letter-spacing="-0.0055in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letter-spacing="-0.005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letter-spacing="-0.0055in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216" style:family="table-row">
      <style:table-row-properties style:min-row-height="0.3763in" fo:keep-together="always"/>
    </style:style>
    <style:style style:name="P21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letter-spacing="-0.0055in"/>
    </style:style>
    <style:style style:name="P222" style:parent-style-name="內文" style:family="paragraph">
      <style:paragraph-properties fo:margin-left="0.0069in">
        <style:tab-stops/>
      </style:paragraph-properties>
    </style:style>
    <style:style style:name="T22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22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Row229" style:family="table-row">
      <style:table-row-properties style:min-row-height="0.376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letter-spacing="-0.005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fo:letter-spacing="-0.0055in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letter-spacing="-0.005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letter-spacing="-0.0055in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252" style:family="table-row">
      <style:table-row-properties style:min-row-height="0.3763in" fo:keep-together="always"/>
    </style:style>
    <style:style style:name="P25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 fo:letter-spacing="-0.0055in"/>
    </style:style>
    <style:style style:name="P258" style:parent-style-name="內文" style:family="paragraph">
      <style:paragraph-properties fo:margin-left="0.0069in">
        <style:tab-stops/>
      </style:paragraph-properties>
    </style:style>
    <style:style style:name="T25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26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Row265" style:family="table-row">
      <style:table-row-properties style:min-row-height="0.376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letter-spacing="-0.005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-asian="標楷體" fo:letter-spacing="-0.0055in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letter-spacing="-0.005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 fo:letter-spacing="-0.0055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font-size="6pt" style:font-size-asian="6pt" style:font-size-complex="10pt"/>
    </style:style>
    <style:style style:name="TableRow288" style:family="table-row">
      <style:table-row-properties style:min-row-height="0.3763in" fo:keep-together="always"/>
    </style:style>
    <style:style style:name="P28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letter-spacing="-0.0055in"/>
    </style:style>
    <style:style style:name="P294" style:parent-style-name="內文" style:family="paragraph">
      <style:paragraph-properties fo:margin-left="0.0069in">
        <style:tab-stops/>
      </style:paragraph-properties>
    </style:style>
    <style:style style:name="T29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9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29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Row302" style:family="table-row">
      <style:table-row-properties style:row-height="0.4569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305" style:parent-style-name="預設段落字型" style:family="text">
      <style:text-properties style:font-name-asian="標楷體" fo:letter-spacing="1.6805in" style:letter-kerning="false" fo:font-size="11pt" style:font-size-asian="11pt"/>
    </style:style>
    <style:style style:name="T306" style:parent-style-name="預設段落字型" style:family="text">
      <style:text-properties style:font-name-asian="標楷體" style:letter-kerning="false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069in">
        <style:tab-stops/>
      </style:paragraph-properties>
      <style:text-properties style:font-name-asian="標楷體" fo:font-size="11pt" style:font-size-asian="11pt"/>
    </style:style>
    <style:style style:name="TableRow318" style:family="table-row">
      <style:table-row-properties style:row-height="0.5694in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>
      <style:paragraph-properties fo:text-align="justify" fo:line-height="0.1805in"/>
      <style:text-properties style:font-name-asian="標楷體" fo:font-size="11pt" style:font-size-asian="11pt"/>
    </style:style>
    <style:style style:name="P323" style:parent-style-name="內文" style:list-style-name="LFO1" style:family="paragraph">
      <style:paragraph-properties fo:text-align="justify" fo:line-height="0.1805in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P326" style:parent-style-name="內文" style:family="paragraph">
      <style:paragraph-properties fo:line-height="0.0138in"/>
    </style:style>
    <style:style style:name="P327" style:parent-style-name="內文" style:family="paragraph">
      <style:paragraph-properties fo:line-height="0.013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憑證編號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內文"><text:span text:style-name="T11"><draw:frame draw:z-index="251659264" draw:id="id0" draw:style-name="a0" draw:name="文字方塊 2" text:anchor-type="paragraph" svg:x="5.19792in" svg:y="0.16389in" svg:width="2.15556in" svg:height="0.65625in" style:rel-width="scale" style:rel-height="scale"><draw:text-box><text:p text:style-name="內文"><text:span text:style-name="T12">□</text:span><text:span text:style-name="T13">考核</text:span><text:span text:style-name="T14">Evaluation</text:span></text:p><text:p text:style-name="內文"><text:span text:style-name="T15">□</text:span><text:span text:style-name="T16">資格考</text:span><text:span text:style-name="T17">Qualifying Exam</text:span></text:p></draw:text-box><svg:title/><svg:desc/></draw:frame></text:span><draw:frame draw:z-index="251657216" draw:id="id1" draw:style-name="a1" draw:name="Text Box 2" text:anchor-type="paragraph" svg:x="2.94792in" svg:y="-0.85625in" svg:width="6.01181in" svg:height="1.11389in" style:rel-width="scale" style:rel-height="scale"><draw:text-box><text:p text:style-name="P18"><text:span text:style-name="T19">國立屏東科技大</text:span><text:span text:style-name="T20">學</text:span></text:p><text:p text:style-name="P21"><text:span text:style-name="T22">博士班</text:span><text:span text:style-name="T23"><text:s/></text:span><text:span text:style-name="T24">考核</text:span><text:span text:style-name="T25">/<text:s/></text:span><text:span text:style-name="T26">資格考</text:span><text:span text:style-name="T27"><text:s text:c="2"/></text:span><text:span text:style-name="T28">□</text:span><text:span text:style-name="T29">領據</text:span><text:span text:style-name="T30">(</text:span><text:span text:style-name="T31">老師代墊現金</text:span><text:span text:style-name="T32">)</text:span></text:p><text:p text:style-name="P33"><text:span text:style-name="T34">□</text:span><text:span text:style-name="T35">領款所得資料申報單</text:span><text:span text:style-name="T36">(</text:span><text:span text:style-name="T37">匯款本人帳戶</text:span><text:span text:style-name="T38">)</text:span></text:p><text:p text:style-name="P39">Ph.D. Evaluation/ Qualifying Exam Committee Reimbursement List</text:p></draw:text-box><svg:title/><svg:desc/></draw:frame></text:p>
      <text:p text:style-name="內文"/>
      <text:p text:style-name="P40"><text:span text:style-name="T41">工作單位：</text:span><text:span text:style-name="T42">熱帶農業暨國際合作系</text:span><text:span text:style-name="T43"><text:s/></text:span><text:span text:style-name="T44">工作摘要：</text:span><text:span text:style-name="T45">_______<text:s/></text:span><text:span text:style-name="T46">博士</text:span><text:span text:style-name="T47">Ph.D.<text:s/></text:span><text:span text:style-name="T48"><text:s text:c="45"/></text:span><text:span text:style-name="T49"><text:s/></text:span><text:span text:style-name="T50">委員</text:span><text:span text:style-name="T51">出席費和</text:span><text:span text:style-name="T52">交通費</text:span><text:span text:style-name="T53"><text:s/></text:span><text:span text:style-name="T54">　年　月　日</text:span><text:span text:style-name="T55"><text:tab/></text:span><text:span text:style-name="T56"><text:tab/></text:span><text:span text:style-name="T57">單位：新台幣元</text:span></text:p>
      <text:p text:style-name="P58"><text:tab/><text:span text:style-name="T59">(</text:span><text:span text:style-name="T60">學生姓名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職稱</text:p>
          </table:table-cell>
          <table:table-cell table:style-name="TableCell75">
            <text:p text:style-name="P76"><text:span text:style-name="T77">姓名</text:span><text:span text:style-name="T78">Name</text:span></text:p>
          </table:table-cell>
          <table:table-cell table:style-name="TableCell79" table:number-columns-spanned="2">
            <text:p text:style-name="P80"><text:span text:style-name="T81">銀行</text:span><text:span text:style-name="T82">/</text:span><text:span text:style-name="T83">郵局</text:span><text:span text:style-name="T84">帳號</text:span><text:span text:style-name="T85">Bank / Post Office Account Information</text:span></text:p>
          </table:table-cell>
          <table:covered-table-cell/>
          <table:table-cell table:style-name="TableCell86" table:number-rows-spanned="2">
            <text:p text:style-name="P87">出席費</text:p>
            <text:p text:style-name="P88">(校內不支)</text:p>
            <text:p text:style-name="P89">Attendance<text:s/><text:s/></text:p>
            <text:p text:style-name="P90">Fee</text:p>
          </table:table-cell>
          <table:table-cell table:style-name="TableCell91" table:number-rows-spanned="2">
            <text:p text:style-name="P92">交通費</text:p>
            <text:p text:style-name="P93"><text:span text:style-name="T94">Transportation Fee</text:span></text:p>
          </table:table-cell>
          <table:table-cell table:style-name="TableCell95" table:number-rows-spanned="2">
            <text:p text:style-name="P96">實領金額</text:p>
            <text:p text:style-name="P97"><text:span text:style-name="T98">Amount Received</text:span></text:p>
          </table:table-cell>
          <table:table-cell table:style-name="TableCell99" table:number-rows-spanned="2">
            <text:p text:style-name="P100">領款人簽章</text:p>
            <text:p text:style-name="P101"><text:span text:style-name="T102">Recipient’s Signature</text:span></text:p>
          </table:table-cell>
          <table:table-cell table:style-name="TableCell103" table:number-rows-spanned="2">
            <text:p text:style-name="P104">備<text:s/>註</text:p>
            <text:p text:style-name="P105"><text:span text:style-name="T106">Remarks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身分證字號<text:s/></text:p>
            <text:p text:style-name="P111"><text:span text:style-name="T112">National ID/ARC No.</text:span></text:p>
          </table:table-cell>
          <table:table-cell table:style-name="TableCell113" table:number-columns-spanned="2">
            <text:p text:style-name="P114">戶籍地址</text:p>
            <text:p text:style-name="P115"><text:span text:style-name="T116">Residence Address</text:span>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委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銀行-分行/郵局:</text:p>
            <text:p text:style-name="P129"><text:span text:style-name="T130">Bank-Branch/Post Office</text:span></text:p>
          </table:table-cell>
          <table:table-cell table:style-name="TableCell131">
            <text:p text:style-name="P132">帳號:</text:p>
            <text:p text:style-name="P133"><text:span text:style-name="T134">Acct. No.</text:span>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戶籍地址:</text:p>
            <text:p text:style-name="P151">Residence Address</text:p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委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銀行-分行/郵局:</text:p>
            <text:p text:style-name="P164"><text:span text:style-name="T165">Bank-Branch/Post Office</text:span></text:p>
          </table:table-cell>
          <table:table-cell table:style-name="TableCell166">
            <text:p text:style-name="P167">帳號:</text:p>
            <text:p text:style-name="P168"><text:span text:style-name="T169">Acct. No.</text:span>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戶籍地址:</text:p>
            <text:p text:style-name="P186"><text:span text:style-name="T187">Residence Address</text:span></text:p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委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銀行-分行/郵局:</text:p>
            <text:p text:style-name="P200"><text:span text:style-name="T201">Bank-Branch/Post Office</text:span></text:p>
          </table:table-cell>
          <table:table-cell table:style-name="TableCell202">
            <text:p text:style-name="P203">帳號:</text:p>
            <text:p text:style-name="P204"><text:span text:style-name="T205">Acct. No.</text:span></text:p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戶籍地址:</text:p>
            <text:p text:style-name="P222"><text:span text:style-name="T223">Residence Address</text:span>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委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銀行-分行/郵局:</text:p>
            <text:p text:style-name="P236"><text:span text:style-name="T237">Bank-Branch/Post Office</text:span></text:p>
          </table:table-cell>
          <table:table-cell table:style-name="TableCell238">
            <text:p text:style-name="P239">帳號:</text:p>
            <text:p text:style-name="P240"><text:span text:style-name="T241">Acct. No.</text:span>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戶籍地址:</text:p>
            <text:p text:style-name="P258"><text:span text:style-name="T259">Residence Address</text:span>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委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銀行-分行/郵局:</text:p>
            <text:p text:style-name="P272"><text:span text:style-name="T273">Bank-Branch/Post Office</text:span></text:p>
          </table:table-cell>
          <table:table-cell table:style-name="TableCell274">
            <text:p text:style-name="P275">帳號:</text:p>
            <text:p text:style-name="P276"><text:span text:style-name="T277">Acct. No.</text:span></text:p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戶籍地址:</text:p>
            <text:p text:style-name="P294"><text:span text:style-name="T295">Residence<text:s/></text:span><text:span text:style-name="T296">Address</text:span></text:p>
          </table: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4">
            <text:p text:style-name="P304"><text:span text:style-name="T305">合</text:span><text:span text:style-name="T306">計</text:span><text:span text:style-name="T307"><text:s/>Total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備註</text:p>
          </table:table-cell>
          <table:table-cell table:style-name="TableCell321" table:number-columns-spanned="8">
            <text:list text:style-name="LFO1" text:continue-numbering="true">
              <text:list-item>
                <text:p text:style-name="P322">身分證字號及戶籍住址請詳實填寫清楚。(Please clearly fill in the national ID number and detailed residence address.)</text:p>
              </text:list-item>
              <text:list-item>
                <text:p text:style-name="P323"><text:span text:style-name="T324">初次申請附上身分證影本及轉帳號。</text:span><text:span text:style-name="T325">(First-time applicants, please attach a copy of national ID or ARC and bank/post office account.)</text:span></text:p>
              </text:list-item>
            </text:list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11in"/>
      </style:footer-style>
    </style:page-layout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Amended on July<text:s/>31,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admin</dc:creator>
    <meta:creation-date>2022-07-06T06:01:00Z</meta:creation-date>
    <dc:date>2024-07-31T03:31:00Z</dc:date>
    <meta:print-date>2020-05-07T06:57:00Z</meta:print-date>
    <meta:template xlink:href="Normal" xlink:type="simple"/>
    <meta:editing-cycles>17</meta:editing-cycles>
    <meta:editing-duration>PT4920S</meta:editing-duration>
    <meta:document-statistic meta:page-count="1" meta:paragraph-count="2" meta:word-count="154" meta:character-count="1036" meta:row-count="7" meta:non-whitespace-character-count="884"/>
  </office:meta>
</office:document-meta>
</file>