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 fo:line-height="0.3055in"/>
    </style:style>
    <style:style style:name="P2" style:parent-style-name="內文" style:family="paragraph">
      <style:paragraph-properties fo:line-height="0.1666in"/>
      <style:text-properties style:font-name-asian="標楷體" fo:color="#FF0000" fo:font-size="11pt" style:font-size-asian="11pt" style:font-size-complex="11pt"/>
    </style:style>
    <style:style style:name="P3" style:parent-style-name="內文" style:family="paragraph">
      <style:paragraph-properties fo:line-height="0.1666in"/>
      <style:text-properties style:font-name-asian="標楷體" fo:color="#FF0000" fo:font-size="11pt" style:font-size-asian="11pt" style:font-size-complex="11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1.2284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19" style:family="table">
      <style:table-properties style:width="7.5798in" fo:margin-left="-0.059in" table:align="left"/>
    </style:style>
    <style:style style:name="TableRow26" style:family="table-row">
      <style:table-row-properties style:min-row-height="0.4604in" style:use-optimal-row-height="false" fo:keep-together="always"/>
    </style:style>
    <style:style style:name="TableCell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9" style:family="table-row">
      <style:table-row-properties style:min-row-height="0.4277in" style:use-optimal-row-height="false" fo:keep-together="always"/>
    </style:style>
    <style:style style:name="TableCell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1.040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75" style:family="table-row">
      <style:table-row-properties style:min-row-height="0.334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ableCell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" style:parent-style-name="內文" style:family="paragraph">
      <style:paragraph-properties fo:widows="2" fo:orphans="2" fo:text-align="justify"/>
      <style:text-properties style:font-name-asian="標楷體"/>
    </style:style>
    <style:style style:name="TableCell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" style:parent-style-name="內文" style:family="paragraph">
      <style:paragraph-properties style:snap-to-layout-grid="false" fo:text-align="center" fo:margin-top="0.1145in" fo:margin-bottom="0.1145in"/>
      <style:text-properties style:font-name-asian="標楷體" fo:font-size="10pt" style:font-size-asian="10pt"/>
    </style:style>
    <style:style style:name="TableCell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08" style:parent-style-name="預設段落字型" style:family="text">
      <style:text-properties style:font-name-asian="標楷體" fo:color="#7030A0" fo:font-size="13pt" style:font-size-asian="13pt" style:font-size-complex="13pt" fo:background-color="#FFFFFF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keep-together="always" fo:text-align="justify" fo:line-height="0.25in"/>
    </style:style>
    <style:style style:name="T116" style:parent-style-name="預設段落字型" style:family="text">
      <style:text-properties fo:color="#FF0000"/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fo:color="#FF0000"/>
    </style:style>
    <style:style style:name="T119" style:parent-style-name="預設段落字型" style:family="text">
      <style:text-properties fo:color="#FF0000"/>
    </style:style>
    <style:style style:name="T120" style:parent-style-name="預設段落字型" style:family="text">
      <style:text-properties fo:color="#FF0000"/>
    </style:style>
    <style:style style:name="T121" style:parent-style-name="預設段落字型" style:family="text">
      <style:text-properties fo:color="#FF0000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fo:color="#FF0000"/>
    </style:style>
    <style:style style:name="T124" style:parent-style-name="預設段落字型" style:family="text">
      <style:text-properties fo:color="#FF0000"/>
    </style:style>
    <style:style style:name="T125" style:parent-style-name="預設段落字型" style:family="text">
      <style:text-properties fo:color="#FF0000"/>
    </style:style>
    <style:style style:name="T126" style:parent-style-name="預設段落字型" style:family="text">
      <style:text-properties fo:color="#FF0000"/>
    </style:style>
    <style:style style:name="T127" style:parent-style-name="預設段落字型" style:family="text">
      <style:text-properties fo:color="#FF0000"/>
    </style:style>
    <style:style style:name="T128" style:parent-style-name="預設段落字型" style:family="text">
      <style:text-properties fo:color="#FF0000"/>
    </style:style>
    <style:style style:name="T129" style:parent-style-name="預設段落字型" style:family="text">
      <style:text-properties fo:color="#FF0000"/>
    </style:style>
    <style:style style:name="T130" style:parent-style-name="預設段落字型" style:family="text">
      <style:text-properties fo:color="#FF0000"/>
    </style:style>
    <style:style style:name="T131" style:parent-style-name="預設段落字型" style:family="text">
      <style:text-properties fo:color="#FF0000"/>
    </style:style>
    <style:style style:name="T132" style:parent-style-name="預設段落字型" style:family="text">
      <style:text-properties fo:color="#FF0000"/>
    </style:style>
    <style:style style:name="T133" style:parent-style-name="預設段落字型" style:family="text">
      <style:text-properties fo:color="#FF0000"/>
    </style:style>
    <style:style style:name="T134" style:parent-style-name="預設段落字型" style:family="text">
      <style:text-properties fo:color="#FF0000"/>
    </style:style>
    <style:style style:name="T135" style:parent-style-name="預設段落字型" style:family="text">
      <style:text-properties fo:color="#FF0000"/>
    </style:style>
    <style:style style:name="T136" style:parent-style-name="預設段落字型" style:family="text">
      <style:text-properties fo:color="#FF0000"/>
    </style:style>
    <style:style style:name="T137" style:parent-style-name="預設段落字型" style:family="text">
      <style:text-properties fo:color="#FF0000"/>
    </style:style>
    <style:style style:name="T138" style:parent-style-name="預設段落字型" style:family="text">
      <style:text-properties fo:color="#FF0000"/>
    </style:style>
    <style:style style:name="T139" style:parent-style-name="預設段落字型" style:family="text">
      <style:text-properties fo:color="#FF0000"/>
    </style:style>
    <style:style style:name="T140" style:parent-style-name="預設段落字型" style:family="text">
      <style:text-properties fo:color="#FF0000"/>
    </style:style>
    <style:style style:name="T141" style:parent-style-name="預設段落字型" style:family="text">
      <style:text-properties fo:color="#FF0000"/>
    </style:style>
    <style:style style:name="T142" style:parent-style-name="預設段落字型" style:family="text">
      <style:text-properties fo:color="#FF0000"/>
    </style:style>
    <style:style style:name="T143" style:parent-style-name="預設段落字型" style:family="text">
      <style:text-properties fo:color="#FF0000"/>
    </style:style>
    <style:style style:name="T144" style:parent-style-name="預設段落字型" style:family="text">
      <style:text-properties fo:color="#FF0000"/>
    </style:style>
    <style:style style:name="T145" style:parent-style-name="預設段落字型" style:family="text">
      <style:text-properties fo:color="#FF0000"/>
    </style:style>
    <style:style style:name="T146" style:parent-style-name="預設段落字型" style:family="text">
      <style:text-properties fo:color="#FF0000"/>
    </style:style>
    <style:style style:name="T147" style:parent-style-name="預設段落字型" style:family="text">
      <style:text-properties fo:color="#FF0000"/>
    </style:style>
    <style:style style:name="T148" style:parent-style-name="預設段落字型" style:family="text">
      <style:text-properties fo:color="#FF0000"/>
    </style:style>
    <style:style style:name="T149" style:parent-style-name="預設段落字型" style:family="text">
      <style:text-properties fo:color="#FF0000"/>
    </style:style>
    <style:style style:name="T150" style:parent-style-name="預設段落字型" style:family="text">
      <style:text-properties fo:color="#FF0000"/>
    </style:style>
    <style:style style:name="T151" style:parent-style-name="預設段落字型" style:family="text">
      <style:text-properties fo:color="#FF0000"/>
    </style:style>
    <style:style style:name="T152" style:parent-style-name="預設段落字型" style:family="text">
      <style:text-properties fo:color="#FF0000"/>
    </style:style>
    <style:style style:name="T153" style:parent-style-name="預設段落字型" style:family="text">
      <style:text-properties fo:color="#FF0000"/>
    </style:style>
    <style:style style:name="T154" style:parent-style-name="預設段落字型" style:family="text">
      <style:text-properties fo:color="#FF0000"/>
    </style:style>
    <style:style style:name="T155" style:parent-style-name="預設段落字型" style:family="text">
      <style:text-properties fo:color="#FF0000"/>
    </style:style>
    <style:style style:name="T156" style:parent-style-name="預設段落字型" style:family="text">
      <style:text-properties fo:color="#7030A0"/>
    </style:style>
    <style:style style:name="T157" style:parent-style-name="預設段落字型" style:family="text">
      <style:text-properties fo:color="#7030A0"/>
    </style:style>
    <style:style style:name="T158" style:parent-style-name="預設段落字型" style:family="text">
      <style:text-properties fo:color="#7030A0"/>
    </style:style>
    <style:style style:name="T159" style:parent-style-name="預設段落字型" style:family="text">
      <style:text-properties fo:color="#7030A0"/>
    </style:style>
    <style:style style:name="T160" style:parent-style-name="預設段落字型" style:family="text">
      <style:text-properties fo:color="#FF0000"/>
    </style:style>
    <style:style style:name="T161" style:parent-style-name="預設段落字型" style:family="text">
      <style:text-properties fo:color="#FF0000"/>
    </style:style>
    <style:style style:name="TableColumn163" style:family="table-column">
      <style:table-column-properties style:column-width="1.1583in"/>
    </style:style>
    <style:style style:name="TableColumn164" style:family="table-column">
      <style:table-column-properties style:column-width="3.3465in"/>
    </style:style>
    <style:style style:name="TableColumn165" style:family="table-column">
      <style:table-column-properties style:column-width="2.7354in"/>
    </style:style>
    <style:style style:name="Table162" style:family="table">
      <style:table-properties style:width="7.2402in" fo:margin-left="0in" table:align="left"/>
    </style:style>
    <style:style style:name="TableRow166" style:family="table-row">
      <style:table-row-properties style:min-row-height="0.58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color="#000000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FF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color="#000000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style:font-weight-complex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top="0.0833in" fo:margin-bottom="0.0833in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87" style:family="table-row">
      <style:table-row-properties style:row-height="0.3152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row-height="0.3152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left="0.3097in" fo:text-indent="-0.3083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row-height="0.3152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0.021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top="0.0833in" fo:margin-bottom="0.0833in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7030A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Row217" style:family="table-row">
      <style:table-row-properties style:min-row-height="0.03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top="0.0833in" fo:margin-bottom="0.0833in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1666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font-weight="bold" style:font-weight-asian="bold" fo:color="#000000" style:language-asian="ja" style:country-asian="JP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000000" style:language-asian="ja" style:country-asian="JP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0.117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margin-top="0.0833in" fo:margin-bottom="0.0833in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line-height-at-least="0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37" style:parent-style-name="內文" style:family="paragraph">
      <style:paragraph-properties fo:widows="2" fo:orphans="2" fo:line-height="0.1666in"/>
    </style:style>
    <style:style style:name="T238" style:parent-style-name="預設段落字型" style:family="text">
      <style:text-properties style:font-name-asian="標楷體" fo:font-weight="bold" style:font-weight-asian="bold" style:language-asian="ja" style:country-asian="JP"/>
    </style:style>
    <style:style style:name="T239" style:parent-style-name="預設段落字型" style:family="text">
      <style:text-properties style:font-name-asian="標楷體" fo:font-weight="bold" style:font-weight-asian="bold" fo:color="#FF0000" style:language-asian="ja" style:country-asian="JP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 fo:color="#FF0000" style:language-asian="ja" style:country-asian="JP"/>
    </style:style>
    <style:style style:name="T242" style:parent-style-name="預設段落字型" style:family="text">
      <style:text-properties style:font-name-asian="標楷體" fo:font-weight="bold" style:font-weight-asian="bold" fo:color="#FF0000" style:language-asian="ja" style:country-asian="JP"/>
    </style:style>
    <style:style style:name="T243" style:parent-style-name="預設段落字型" style:family="text">
      <style:text-properties style:font-name-asian="標楷體" fo:font-weight="bold" style:font-weight-asian="bold" fo:color="#FF0000" style:language-asian="ja" style:country-asian="JP"/>
    </style:style>
    <style:style style:name="T244" style:parent-style-name="預設段落字型" style:family="text">
      <style:text-properties style:font-name-asian="標楷體" fo:font-weight="bold" style:font-weight-asian="bold" fo:color="#FF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font-weight-complex="bold" fo:color="#000000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49" style:parent-style-name="內文" style:family="paragraph">
      <style:paragraph-properties fo:keep-together="always" fo:text-align="justify" fo:line-height="0.25in"/>
      <style:text-properties style:font-name="新細明體" fo:color="#FF0000"/>
    </style:style>
    <style:style style:name="TableColumn251" style:family="table-column">
      <style:table-column-properties style:column-width="3.8159in"/>
    </style:style>
    <style:style style:name="TableColumn252" style:family="table-column">
      <style:table-column-properties style:column-width="3.4451in"/>
    </style:style>
    <style:style style:name="Table250" style:family="table">
      <style:table-properties style:width="7.2611in" fo:margin-left="0in" table:align="left"/>
    </style:style>
    <style:style style:name="TableRow253" style:family="table-row">
      <style:table-row-properties style:min-row-height="0.3909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265" style:family="table-row">
      <style:table-row-properties style:min-row-height="0.48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0694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in" svg:y="-0.07847in" svg:width="3.88542in" svg:height="0.60694in" style:rel-width="scale" style:rel-height="scale"><draw:text-box><text:p text:style-name="P2">適用113學年度後入學學生<text:s/>(包含113學年度)</text:p><text:p text:style-name="P3">Applicable to students admitted after the 2024<text:s/>academic year<text:s/>(incl.<text:s/>2024<text:s/>academic year)</text:p></draw:text-box><svg:title/><svg:desc/></draw:frame><text:span text:style-name="T4">熱帶農業暨國際合作系博士班</text:span><text:span text:style-name="T5">論文發表</text:span><text:span text:style-name="T6">審核積點申請表</text:span></text:p>
      <text:p text:style-name="P7"><text:span text:style-name="T8">Application Form<text:s/></text:span><text:span text:style-name="T9">for</text:span><text:span text:style-name="T10"><text:s/></text:span><text:span text:style-name="T11">Publication Credits</text:span><text:span text:style-name="T12"><text:s/></text:span><text:span text:style-name="T13">of Ph.D.</text:span><text:span text:style-name="T14"><text:s/></text:span><text:span text:style-name="T15">Program</text:span></text:p>
      <text:p text:style-name="P16"><text:span text:style-name="T17">Department of Tropical Agriculture and International Cooperation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姓名</text:span></text:p>
            <text:p text:style-name="P30">Name<text:s/></text:p>
          </table:table-cell>
          <table:covered-table-cell/>
          <table:table-cell table:style-name="TableCell31">
            <text:p text:style-name="P32"><text:span text:style-name="T33">學號</text:span></text:p>
            <text:p text:style-name="P34">I.D. No.</text:p>
          </table:table-cell>
          <table:table-cell table:style-name="TableCell35" table:number-columns-spanned="3">
            <text:p text:style-name="P36"><text:span text:style-name="T37">指導教授簽章</text:span></text:p>
            <text:p text:style-name="P38">Signature of Advisor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論文類型</text:span></text:p>
            <text:p text:style-name="P50"><text:span text:style-name="T51">Journal<text:s/></text:span><text:span text:style-name="T52">Class</text:span><text:span text:style-name="T53">i</text:span><text:span text:style-name="T54">fication</text:span></text:p>
          </table:table-cell>
          <table:table-cell table:style-name="TableCell55" table:number-columns-spanned="3">
            <text:p text:style-name="P56"><text:span text:style-name="T57">研究成果名稱及相關資料</text:span></text:p>
            <text:p text:style-name="P58"><text:span text:style-name="T59">（期刊名稱及發表年代、卷數、起迄頁數）</text:span></text:p>
            <text:p text:style-name="P60">Title of research and related information</text:p>
            <text:p text:style-name="P61">(name of journal, year of publication, volume and pages)<text:s/></text:p>
          </table:table-cell>
          <table:covered-table-cell/>
          <table:covered-table-cell/>
          <table:table-cell table:style-name="TableCell62">
            <text:p text:style-name="P63"><text:span text:style-name="T64">學生</text:span><text:span text:style-name="T65">申請</text:span><text:span text:style-name="T66">點數</text:span></text:p>
            <text:p text:style-name="P67"><text:span text:style-name="T68">Student’s<text:s/></text:span><text:span text:style-name="T69">verified</text:span><text:span text:style-name="T70"><text:s/>credits</text:span></text:p>
          </table:table-cell>
          <table:table-cell table:style-name="TableCell71">
            <text:p text:style-name="P72"><text:span text:style-name="T73">委員核定點數</text:span></text:p>
            <text:p text:style-name="P74">Committee’s ratified credits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依據</text:span><text:span text:style-name="T86">「</text:span><text:span text:style-name="T87">熱帶農業暨國際合作系博士班學生論文發表規定</text:span><text:span text:style-name="T88">」</text:span><text:span text:style-name="T89">：</text:span><text:span text:style-name="T90">在</text:span><text:span text:style-name="T91">學位論文考試前</text:span><text:span text:style-name="T92">，</text:span><text:span text:style-name="T93">每</text:span><text:span text:style-name="T94">位博士生</text:span><text:span text:style-name="T95">需</text:span><text:span text:style-name="T96">至少</text:span><text:span text:style-name="T97">發表一篇</text:span><text:span text:style-name="T98">與其論文相關的</text:span><text:span text:style-name="T99">J</text:span><text:span text:style-name="T100">_</text:span><text:span text:style-name="T101">A</text:span><text:span text:style-name="T102">類學術刊物</text:span><text:span text:style-name="T103">，以</text:span><text:span text:style-name="T104">及其他著作或成果，總發表點數需達</text:span><text:span text:style-name="T105">4</text:span><text:span text:style-name="T106">點以上</text:span><text:span text:style-name="T107">。發表</text:span><text:span text:style-name="T108">於</text:span><text:span text:style-name="T109">掠奪性期刊的論文</text:span><text:span text:style-name="T110">將不予以任何點數</text:span><text:span text:style-name="T111">。</text:span><text:span text:style-name="T112">積點制</text:span><text:span text:style-name="T113">列表</text:span><text:span text:style-name="T114">如下：</text:span></text:p>
      <text:p text:style-name="P115"><text:span text:style-name="T116">A</text:span><text:span text:style-name="T117">ccording to<text:s/></text:span><text:span text:style-name="T118">“P</text:span><text:span text:style-name="T119">ublication<text:s/></text:span><text:span text:style-name="T120">Requirement</text:span><text:span text:style-name="T121">s for</text:span><text:span text:style-name="T122"><text:s/>Ph.D.</text:span><text:span text:style-name="T123"><text:s/>Students</text:span><text:span text:style-name="T124"><text:s/></text:span><text:span text:style-name="T125">a</text:span><text:span text:style-name="T126">t</text:span><text:span text:style-name="T127"><text:s/></text:span><text:span text:style-name="T128">the D</text:span><text:span text:style-name="T129">epartment of Tropical Agriculture and<text:s/></text:span><text:span text:style-name="T130">In</text:span><text:span text:style-name="T131">ternational Cooperation (</text:span><text:span text:style-name="T132">DTAIC</text:span><text:span text:style-name="T133">)</text:span><text:span text:style-name="T134">,</text:span><text:span text:style-name="T135">”</text:span><text:span text:style-name="T136"><text:s/></text:span><text:span text:style-name="T137">Ph.D.<text:s/></text:span><text:span text:style-name="T138">student</text:span><text:span text:style-name="T139">s</text:span><text:span text:style-name="T140"><text:s/>must<text:s/></text:span><text:span text:style-name="T141">publish at least one<text:s/></text:span><text:span text:style-name="T142">paper</text:span><text:span text:style-name="T143"><text:s/>in an academic journal classified as J_A</text:span><text:span text:style-name="T144"><text:s/></text:span><text:span text:style-name="T145">category</text:span><text:span text:style-name="T146"><text:s/>before their final oral defense</text:span><text:span text:style-name="T147">. The contents of the</text:span><text:span text:style-name="T148">se</text:span><text:span text:style-name="T149"><text:s/>publications<text:s/></text:span><text:span text:style-name="T150">must</text:span><text:span text:style-name="T151"><text:s/>be related to student’s dissertation. The total publication credits must<text:s/></text:span><text:span text:style-name="T152">amount to</text:span><text:span text:style-name="T153"><text:s/>4 or more</text:span><text:span text:style-name="T154">. Papers published in predatory journals</text:span><text:span text:style-name="T155">,<text:s/></text:span><text:span text:style-name="T156">review paper</text:span><text:span text:style-name="T157">s</text:span><text:span text:style-name="T158"><text:s/>and short communication</text:span><text:span text:style-name="T159">s</text:span><text:span text:style-name="T160"><text:s/>will not be awarded any credit. The classification is listed as follows:</text:span><text:span text:style-name="T161"><text:s/>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bookmark-start text:name="_Hlk169958755"/>論文分類</text:p>
            <text:p text:style-name="P169"><text:span text:style-name="T170">Journal<text:s/></text:span><text:span text:style-name="T171">Classification</text:span></text:p>
          </table:table-cell>
          <table:table-cell table:style-name="TableCell172">
            <text:p text:style-name="P173">論文類型</text:p>
            <text:p text:style-name="P174"><text:span text:style-name="T175">Journals’ Attribution</text:span></text:p>
          </table:table-cell>
          <table:table-cell table:style-name="TableCell176">
            <text:p text:style-name="P177">論文點數</text:p>
            <text:p text:style-name="P178"><text:span text:style-name="T179">Credits</text:span><text:span text:style-name="T180"><text:s/>Accredited</text:span></text:p>
          </table:table-cell>
        </table:table-row>
        <table:table-row table:style-name="TableRow181">
          <table:table-cell table:style-name="TableCell182" table:number-rows-spanned="4">
            <text:p text:style-name="P183">J_A</text:p>
          </table:table-cell>
          <table:table-cell table:style-name="TableCell184" table:number-columns-spanned="2">
            <text:p text:style-name="內文"><text:span text:style-name="T185">SCI, SSCI,<text:s/></text:span><text:span text:style-name="T186">A&amp;HCI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A) Q1 and Q2 (excluding<text:s/>MDPI and Frontier)</text:p>
          </table:table-cell>
          <table:table-cell table:style-name="TableCell191">
            <text:p text:style-name="P192">4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B) Q3 and Q4 (excluding<text:s/>MDPI and Frontier)</text:p>
          </table:table-cell>
          <table:table-cell table:style-name="TableCell197">
            <text:p text:style-name="P198">3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C) MDPI and Frontier</text:p>
          </table:table-cell>
          <table:table-cell table:style-name="TableCell203">
            <text:p text:style-name="P204">3</text:p>
          </table:table-cell>
        </table:table-row>
        <table:table-row table:style-name="TableRow205">
          <table:table-cell table:style-name="TableCell206">
            <text:p text:style-name="P207">J_B</text:p>
          </table:table-cell>
          <table:table-cell table:style-name="TableCell208">
            <text:p text:style-name="內文"><text:span text:style-name="T209">EI, TSSCI,TSCI,<text:s/></text:span><text:span text:style-name="T210">and<text:s/></text:span><text:span text:style-name="T211">ABI</text:span><text:span text:style-name="T212">,</text:span><text:span text:style-name="T213"><text:s/></text:span><text:span text:style-name="T214">etc.</text:span></text:p>
          </table:table-cell>
          <table:table-cell table:style-name="TableCell215">
            <text:p text:style-name="P216">2</text:p>
          </table:table-cell>
        </table:table-row>
        <table:table-row table:style-name="TableRow217">
          <table:table-cell table:style-name="TableCell218">
            <text:p text:style-name="P219">J_C</text:p>
          </table:table-cell>
          <table:table-cell table:style-name="TableCell220">
            <text:p text:style-name="P221"><text:span text:style-name="T222">以英文發表具審稿制度之</text:span><text:span text:style-name="T223">英文期</text:span><text:span text:style-name="T224">刊</text:span></text:p>
            <text:p text:style-name="內文"><text:span text:style-name="T225">Peer r</text:span><text:span text:style-name="T226">eviewed<text:s/></text:span><text:span text:style-name="T227">E</text:span><text:span text:style-name="T228">nglish publication</text:span></text:p>
          </table:table-cell>
          <table:table-cell table:style-name="TableCell229">
            <text:p text:style-name="P230">1.5</text:p>
          </table:table-cell>
        </table:table-row>
        <table:table-row table:style-name="TableRow231">
          <table:table-cell table:style-name="TableCell232">
            <text:p text:style-name="P233">Others</text:p>
          </table:table-cell>
          <table:table-cell table:style-name="TableCell234">
            <text:p text:style-name="P235"><text:span text:style-name="T236">專利、專書、品種登記等（須經各別審查）</text:span></text:p>
            <text:p text:style-name="P237"><text:span text:style-name="T238">Patent, Textbook (book),<text:s/></text:span><text:span text:style-name="T239">variety registration,<text:s/></text:span><text:span text:style-name="T240">…etc.</text:span><text:span text:style-name="T241"><text:s/>(credit</text:span><text:span text:style-name="T242">s</text:span><text:span text:style-name="T243"><text:s/>awarded will be determined</text:span><text:span text:style-name="T244"><text:s/>by DTAIC committee)</text:span></text:p>
          </table:table-cell>
          <table:table-cell table:style-name="TableCell245">
            <text:p text:style-name="P246">最高2</text:p>
            <text:p text:style-name="P247"><text:span text:style-name="T248">Maximum 2</text:span></text:p>
          </table:table-cell>
        </table:table-row>
      </table:table>
      <text:p text:style-name="P249"><text:bookmark-end text:name="_Hlk169958755"/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審核</text:span><text:span text:style-name="T257">委員簽章</text:span></text:p>
            <text:p text:style-name="P258">Signature of Committee</text:p>
          </table:table-cell>
          <table:table-cell table:style-name="TableCell259">
            <text:p text:style-name="P260"><text:span text:style-name="T261">系主任簽章</text:span></text:p>
            <text:p text:style-name="P262"><text:span text:style-name="T263">Signature of<text:s/></text:span><text:span text:style-name="T264">Chairperson</text:span></text:p>
          </table:table-cell>
        </table:table-row>
        <table:table-row table:style-name="TableRow265"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f" style:display-name="bf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11in" fo:margin-left="0.3937in" fo:margin-bottom="0.1611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熱帶農業暨國際合作系博士班</dc:title>
    <dc:subject/>
    <meta:initial-creator>user</meta:initial-creator>
    <dc:creator>admin</dc:creator>
    <meta:creation-date>2024-07-10T03:12:00Z</meta:creation-date>
    <dc:date>2024-07-10T03:12:00Z</dc:date>
    <meta:print-date>2013-12-20T07:2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643" meta:row-count="11" meta:non-whitespace-character-count="1401"/>
  </office:meta>
</office:document-meta>
</file>